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begrotingswijziging 2018 en ontwerpbegroting 2019 Gemeenschappelijk Regeling Het Waterschap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ons waterschap maakt bekend dat de 1<text:span text:style-name="sup">e</text:span> begrotingswijziging 2018 en de ontwerpbegroting 2019 van de Gemeenschappelijke regeling Het Waterschapshuis (de regie- en uitvoeringsorganisatie voor de waterschappen op het gebied van Informatie en Communicatie Technologie) met ingang van 20 februari 2018 gedurende een periode van twee weken ter inzage ligt. Zienswijzen kunnen tot 6 maart 2018 schriftelijk of mondeling bij het dagelijks bestuur, postbus 148, 7000 AC Doetinchem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1560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6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6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begrotingswijziging 2018 en ontwerpbegroting 2019 Gemeenschappelijk Regeling Het Waterschapsh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1560</meta:user-defined>
    <meta:user-defined meta:name="OVERHEIDop.WsbID/DC.identifier">wsb-2018-1560</meta:user-defined>
    <meta:user-defined meta:name="OVERHEID.TaxonomieBeleidsagenda/OVERHEID.category">Financiën | Organisatie en beleid</meta:user-defined>
    <meta:user-defined meta:name="OVERHEID.Waterschap/DC.spatial">Waterschap Rijn en IJssel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Rijn en IJssel</meta:user-defined>
    <dc:language>nl</dc:language>
    <meta:user-defined meta:name="OVERHEIDgvop.Informatietype/DC.type">Overige besluiten van algemene strekking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op.externeBijlage">HWH Begroting 2018 ombouw versie 20180205|exb-2018-10240</meta:user-defined>
    <meta:user-defined meta:name="OVERHEIDop.externeBijlage">HWH Begroting 2019 20180206|exb-2018-10241</meta:user-defined>
    <meta:user-defined meta:name="OVERHEIDop.versieInformatie"/>
  </office:meta>
</office:document-meta>
</file>