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Broekselaantje in Bergamba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8.019.V01, 16 februari 2018) het met een vrachtauto berijden van het Broekselaantje in Bergambacht, gemeente Krimpenerwaard. 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59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5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5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, Broekselaantje in Bergamba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1559</meta:user-defined>
    <meta:user-defined meta:name="OVERHEIDop.WsbID/DC.identifier">wsb-2018-1559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</meta:user-defined>
    <meta:user-defined meta:name="OVERHEIDop.woonplaats">Bergambacht</meta:user-defined>
    <meta:user-defined meta:name="OVERHEIDop.straatnaam">Broekselaantj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5520 438362</meta:user-defined>
    <meta:user-defined meta:name="OVERHEIDop.versieInformatie"/>
  </office:meta>
</office:document-meta>
</file>