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eiger in de Rotte, Rottekade 189 in Bergschenhoek. </text:p>
      <text:section text:name="zakelijke-mededeling_id1-3-2" text:style-name="zakelijke-mededeling">
        <text:section text:name="zakelijke-mededeling-tekst_id1-3-2-1" text:style-name="zakelijke-mededeling-tekst">
          <text:section text:name="tekst_id1-3-2-1-1" text:style-name="tekst">
            <text:p text:style-name="last-al">(K.18.122.V01, 16 februari 2018) het aanbrengen van een steiger en het innemen van een vaste ligplaats in de Rotte en in de beschermingszone van de daaraan grenzende boezemwaterkering ter plaatse van Rottekade 189 in Bergschenhoek, gemeente Lansingerland.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5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steiger in de Rotte, Rottekade 189 in Bergschen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0</meta:user-defined>
    <meta:user-defined meta:name="OVERHEIDop.publicationIssue">1558</meta:user-defined>
    <meta:user-defined meta:name="OVERHEIDop.WsbID/DC.identifier">wsb-2018-15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V 189</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748 442169</meta:user-defined>
    <meta:user-defined meta:name="OVERHEIDop.versieInformatie"/>
  </office:meta>
</office:document-meta>
</file>