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er, Burg. Wijnaendtslaan in Rotterdam. </text:p>
      <text:section text:name="zakelijke-mededeling_id1-3-2" text:style-name="zakelijke-mededeling">
        <text:section text:name="zakelijke-mededeling-tekst_id1-3-2-1" text:style-name="zakelijke-mededeling-tekst">
          <text:section text:name="tekst_id1-3-2-1-1" text:style-name="tekst">
            <text:p text:style-name="common-al">(L.18.031.V01) het onttrekken van grondwater tijdens het vervangen van rioolhuisaansluitingen ter plaatse de Burgemeester Wijnaendtslaan in Rotterdam. Tussen 19 en 23 februari april 2018 wordt er grondwater onttrokken met een debiet van maximaal 4 m3 per uur. </text:p>
            <text:p text:style-name="common-al">Ik heb de melding beoordeeld. U kunt de activiteit uitvoeren overeenkomstig uw meld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er, Burg. Wijnaendtslaa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55</meta:user-defined>
    <meta:user-defined meta:name="OVERHEIDop.WsbID/DC.identifier">wsb-2018-15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2CC 58</meta:user-defined>
    <meta:user-defined meta:name="OVERHEIDop.woonplaats">Rotterdam</meta:user-defined>
    <meta:user-defined meta:name="OVERHEIDop.straatnaam">Burgemeester Wijnaendts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89435 438606</meta:user-defined>
    <meta:user-defined meta:name="OVERHEIDop.versieInformatie"/>
  </office:meta>
</office:document-meta>
</file>