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Uitweg 3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8.030.V01)  het onttrekken van grondwater voor onderhoudswerkzaamheden aan een ondergrondse tank ter plaatse van het tankstation gelegen aan de Uitweg 36 in Rotterdam. Tussen 19 februari en 5 maart 2018 wordt er grondwater onttrokken met een debiet van maximaal 5 m3 per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5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5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5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Uitweg 36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1554</meta:user-defined>
    <meta:user-defined meta:name="OVERHEIDop.WsbID/DC.identifier">wsb-2018-15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JP 11a 01</meta:user-defined>
    <meta:user-defined meta:name="OVERHEIDop.woonplaats">Rotterdam</meta:user-defined>
    <meta:user-defined meta:name="OVERHEIDop.straatnaam">Uit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227 440100</meta:user-defined>
    <meta:user-defined meta:name="OVERHEIDop.versieInformatie"/>
  </office:meta>
</office:document-meta>
</file>