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vierweg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23.V01) het onttrekken van grondwater tijdens werkzaamheden aan het riool ter plaatse van de Rivierweg in Capelle a/d IJssel. Tussen 27 februari tot 21 mei 2018 wordt er grondwater onttrokken met een debiet van max.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ivierweg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551</meta:user-defined>
    <meta:user-defined meta:name="OVERHEIDop.WsbID/DC.identifier">wsb-2018-15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AN 118</meta:user-defined>
    <meta:user-defined meta:name="OVERHEIDop.woonplaats">Capelle aan den IJssel</meta:user-defined>
    <meta:user-defined meta:name="OVERHEIDop.straatnaam">Rivier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094 438212</meta:user-defined>
    <meta:user-defined meta:name="OVERHEIDop.versieInformatie"/>
  </office:meta>
</office:document-meta>
</file>