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Kleiweg 240 in Rotterdam. </text:p>
      <text:section text:name="zakelijke-mededeling_id1-3-2" text:style-name="zakelijke-mededeling">
        <text:section text:name="zakelijke-mededeling-tekst_id1-3-2-1" text:style-name="zakelijke-mededeling-tekst">
          <text:section text:name="tekst_id1-3-2-1-1" text:style-name="tekst">
            <text:p text:style-name="last-al">(L.18.021.V02) het onttrekken en lozen van grondwater bij aanlegwerkzaamheden van een ondergrondse tank op het RET terrein gelegen aan de Kleiweg 240 in Rotterdam. Tussen 19 februari en 12 maart 2018 wordt er grondwater onttrokken en geloosd met een debiet van max. 10 m3 per uur. </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50</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550</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550</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voor het onttrekken van grondwater, Kleiweg 240 in Rotterd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20</meta:user-defined>
    <meta:user-defined meta:name="OVERHEIDop.publicationIssue">1550</meta:user-defined>
    <meta:user-defined meta:name="OVERHEIDop.WsbID/DC.identifier">wsb-2018-155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3051GR 14</meta:user-defined>
    <meta:user-defined meta:name="OVERHEIDop.woonplaats">Rotterdam</meta:user-defined>
    <meta:user-defined meta:name="OVERHEIDop.straatnaam">Kleiweg</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92755 439993</meta:user-defined>
    <meta:user-defined meta:name="OVERHEIDop.versieInformatie"/>
  </office:meta>
</office:document-meta>
</file>