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emaal Hofweg – Polder Schi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Delfland maakt ter voldoening aan artikel 3:42 van de Algemene wet bestuursrecht bekend dat op d.d. dinsdag 13 februari 2018 het navolgende besluit is genomen.</text:p>
            <text:p text:style-name="al">Gemaal Hofweg – Polder Schieveen</text:p>
            <text:p text:style-name="al">Het projectplan heeft betrekking op de aanleg van een vispassage, het wijzigen van de gemaalcapaciteit en het uitvoeren van werkzaamheden in een polderkade. De werkzaamheden hebben als doel om het gemaal toekomstbestendig te maken, de kans op wateroverlast te verkleinen en om een knelpunt in de vismigratie op te loss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Nienke Schuil via het klantcontactcentrum (KCC), te bereiken op telefoonnummer (015) 260 81 08 of via <text:a xlink:href="mailto:loket@hhdelfland.nl" xlink:type="simple">loket@hhdelfland.nl</text:a>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Gemaal Hofweg – Polder Schie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49</meta:user-defined>
    <meta:user-defined meta:name="OVERHEIDop.WsbID/DC.identifier">wsb-2018-1549</meta:user-defined>
    <meta:user-defined meta:name="OVERHEID.TaxonomieBeleidsagenda/OVERHEID.category">Bestuur | Organisatie en beleid</meta:user-defined>
    <meta:user-defined meta:name="OVERHEID.Gemeente/DC.spatial">Rotterdam</meta:user-defined>
    <meta:user-defined meta:name="DC.source">artikel 5.4 van de Waterwet;1.0:c:BWBR0025458&amp;artikel=5.4&amp;g=2018-01-01</meta:user-defined>
    <meta:user-defined meta:name="OVERHEIDop.referentienummer">701935</meta:user-defined>
    <meta:user-defined meta:name="DCTERMS.abstract">Projectplan Gemaal Hofweg, Polder Schievee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046NJ 150</meta:user-defined>
    <meta:user-defined meta:name="OVERHEIDop.woonplaats">Rotterdam</meta:user-defined>
    <meta:user-defined meta:name="OVERHEIDop.straatnaam">Hof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10166</meta:user-defined>
    <meta:user-defined meta:name="OVERHEIDop.externeBijlage">Projectplan Gemaal Hofweg, polder Schieveen|exb-2018-10167</meta:user-defined>
    <meta:user-defined meta:name="OVERHEID.EPSG28992/DC.spatial">88720 442542</meta:user-defined>
    <meta:user-defined meta:name="OVERHEIDop.versieInformatie"/>
  </office:meta>
</office:document-meta>
</file>