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Maatweg 3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D. Heijnen voor het legaliseren van drie reeds aangelegde terrassen in de beschermingszone A van de primaire waterkering, het legaliseren van een reeds aangelegd stenen muurtje in de beschermingszone A van de primaire waterkering, het legaliseren van twee reeds aangebrachte verlichtingspunten in de beschermingszone A van de primaire waterkering, het legaliseren van twee reeds aangebrachte afrasteringen in de beschermingszone A en de kernzone van de primaire waterkering, het legaliseren van reeds diverse aangebrachte beplanting in de beschermingszone A van de primaire waterkering, het legaliseren van twee reeds geplaatste lantaarnpalen in de beschermingszone A van de primaire waterkering en het legaliseren van een reeds geplaatste vlaggenmast in de beschermingszone A van de primaire waterkering Eemdijk ter plaatse van Maatweg 3 te Eemdijk.</text:p>
            <text:p text:style-name="common-al">De vergunning is verzonden op 15 februar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0 februari 2018 tot en met 2 april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Kasteel (vergunningverlener) via telefoonnummer: 055 527 29 11.</text:p>
            <text:p text:style-name="common-al">Voor procedurele vragen kunt u contact opnemen met mevrouw Verwoert (administratief medewerker) via telefoonnummer: 06 15 89 20 32.</text:p>
            <text:p text:style-name="last-al">Het nummer van de vergunning is 1017953/1021056</text:p>
            <text:p text:style-name="tekst_bottom"/>
          </text:section>
        </text:section>
        <text:section text:name="zakelijke-mededeling-sluiting_id1-3-2-2" text:style-name="zakelijke-mededeling-sluiting">
          <text:section text:name="ondertekening_id1-3-2-2-1">
            <text:p><text:span text:style-name="functie">Waterschap Vallei en Veluwe, Apeldoorn, 20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4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Maatweg 3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41</meta:user-defined>
    <meta:user-defined meta:name="OVERHEIDop.WsbID/DC.identifier">wsb-2018-1541</meta:user-defined>
    <meta:user-defined meta:name="OVERHEID.TaxonomieBeleidsagenda/OVERHEID.category">Natuur en milieu | Organisatie en beleid</meta:user-defined>
    <meta:user-defined meta:name="OVERHEIDop.referentienummer">1017953/1021056</meta:user-defined>
    <meta:user-defined meta:name="DCTERMS.abstract">Het legaliseren van diverse werkzaamheden ter plaatse van Maatweg 3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LX 3</meta:user-defined>
    <meta:user-defined meta:name="OVERHEIDop.woonplaats">Eemdijk</meta:user-defined>
    <meta:user-defined meta:name="OVERHEIDop.straatnaam">Maat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0052</meta:user-defined>
    <meta:user-defined meta:name="OVERHEID.EPSG28992/DC.spatial">151237 474514</meta:user-defined>
    <meta:user-defined meta:name="OVERHEIDop.versieInformatie"/>
  </office:meta>
</office:document-meta>
</file>