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67 het uitvoeren van grondwerkzaamheden nabij de rotonde kruising N207 en N231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hoogheemraadschap van Rijnland heeft op 3 januari 2018 een vergunning verleend aan Provincie Zuid-Holland voor het uitvoeren van grondwerkzaamheden binnen de kern- en beschermingszone van een regionale waterkering ten behoeve van het vervangen van een rotonde, één en ander nabij de rotonde kruising N207 en N231 te Aarlanderveen.</text:p>
            <text:p text:style-name="common-al"/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67 het uitvoeren van grondwerkzaamheden nabij de rotonde kruising N207 en N231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4</meta:user-defined>
    <meta:user-defined meta:name="OVERHEIDop.WsbID/DC.identifier">wsb-2018-1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BA 2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67|exb-2018-479</meta:user-defined>
    <meta:user-defined meta:name="OVERHEID.EPSG28992/DC.spatial">107438 461055</meta:user-defined>
    <meta:user-defined meta:name="OVERHEIDop.versieInformatie"/>
  </office:meta>
</office:document-meta>
</file>