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Toepassing WRAKKENWET; kennisgeving als bedoeld in artikel 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zonken en verwaarloosde vaartuigen in wijk De Laak</text:p>
            <text:p text:style-name="al"/>
            <text:p text:style-name="al">Het college van dijkgraaf en heemraden  van Waterschap Vallei en Veluwe geeft kennis van het volgende:</text:p>
            <text:p text:style-name="al"/>
            <text:p text:style-name="al">In de watergangen van de wijk De Laak in Vathorst Amersfoort zijn op verschillende locaties vaartuigen aangetroffen die gezonken of verwaarloosd zijn. Het betreft de volgende vaartuigen:</text:p>
            <text:p text:style-name="al"/>
            <text:p text:style-name="al">1 Ter hoogte van Hindelopenkade 138: </text:p>
            <text:p text:style-name="al">Eén rood/bruin houten vaartuig.</text:p>
            <text:p text:style-name="al"/>
            <text:p text:style-name="al">2 Ter hoogte van Huizerkade 26:</text:p>
            <text:p text:style-name="al">Eén witte polyester vaartuig.</text:p>
            <text:p text:style-name="al"/>
            <text:p text:style-name="al">3 Ter hoogte van Durgerdamhaven 28</text:p>
            <text:p text:style-name="al">Eén blauw en wit stalen vaartuig.</text:p>
            <text:p text:style-name="al"/>
            <text:p text:style-name="al">4 Ter hoogte van Durgerdamhaven 12:</text:p>
            <text:p text:style-name="al">Eén blauw en wit polyester vaartuig.</text:p>
            <text:p text:style-name="al"/>
            <text:p text:style-name="al">5 Ter hoogte van Genemuidengracht 86/102:</text:p>
            <text:p text:style-name="al">Eén wit vaartuig.</text:p>
            <text:p text:style-name="al"/>
            <text:p text:style-name="al">6 Ter hoogte van Hindelopenkade 76:</text:p>
            <text:p text:style-name="al">Eén bruin vaartuig.</text:p>
            <text:p text:style-name="al"/>
            <text:p text:style-name="al">7 Ter hoogte van Gaastergracht 3:</text:p>
            <text:p text:style-name="al">Rood en witte polyester vaartuig.</text:p>
            <text:p text:style-name="al"/>
            <text:p text:style-name="al">8 &amp; 9 Ter hoogte van Harderwijkkade 16:</text:p>
            <text:p text:style-name="al">Twee rood en witte polyester vaartuigen.</text:p>
            <text:p text:style-name="al"/>
            <text:p text:style-name="al">10 Ter hoogte van Markenhaven 60:</text:p>
            <text:p text:style-name="al">Eén rode polyester vaartuig.</text:p>
            <text:p text:style-name="al"/>
            <text:p text:style-name="al">11 Ter hoogte van Markenhaven 49: </text:p>
            <text:p text:style-name="al">Eén wit polyester vaartuig met blauw dekzeil.</text:p>
            <text:p text:style-name="al"/>
            <text:p text:style-name="al">12 Ter hoogte van Schellingwoudergracht 20:</text:p>
            <text:p text:style-name="al">Eén rood zwart stalen vaartuig, met grijs dekzeil.</text:p>
            <text:p text:style-name="al"/>
            <text:p text:style-name="al">13 Ter hoogte van Kolhornkade 26:</text:p>
            <text:p text:style-name="al">Eén wit polyester vaartuig.</text:p>
            <text:p text:style-name="al"/>
            <text:p text:style-name="al">14 Ter hoogte van Urkgracht 26:</text:p>
            <text:p text:style-name="al">Eén wit polyestervaartuig.</text:p>
            <text:p text:style-name="al"/>
            <text:p text:style-name="al">15 &amp; 16 Ter hoogte van Workumstraat 76:</text:p>
            <text:p text:style-name="al">Twee vaartuigen: gele rubber vaartuig en witte polyester vaartuig met buitenboord motor.</text:p>
            <text:p text:style-name="al"/>
            <text:p text:style-name="al"/>
            <text:p text:style-name="al">Het waterschap is voornemens deze vaartuigen in de week van 5 maart 2018 te verwijderen en af te voeren naar het steunpunt het Kleine Gat (Zuidereind 11a, Baarn). Vaartuigen die voor 23 maart 2018 niet door de eigenaar opgehaald zijn, zullen worden afgevoerd naar een erkende verwerker.</text:p>
            <text:p text:style-name="al"/>
            <text:p text:style-name="al">Het waterschap past daarbij de Wrakkenwet toe. Dit betekent dat</text:p>
            <text:p text:style-name="al"/>
            <text:list text:style-name="id1-3-2-2-1-55">
              <text:list-item text:style-override="id1-3-2-2-1-55-1">
                <text:number>1.</text:number>
                <text:p text:style-name="al">het waterschap als beheerder van het water en de oever bevoegd is het vaartuig te verwijderen en op te ruimen, zonder dat het waterschap door eventuele belanghebbenden aansprakelijk kan worden gesteld voor mogelijke schade of afgifte aan een onbevoegde;</text:p>
              </text:list-item>
              <text:list-item text:style-override="id1-3-2-2-1-55-2">
                <text:number>2.</text:number>
                <text:p text:style-name="al">vanaf de datum van deze kennisgeving de toegang tot het vaartuig verboden is zonder toestemming van de beheerder;</text:p>
              </text:list-item>
              <text:list-item text:style-override="id1-3-2-2-1-55-3">
                <text:number>3.</text:number>
                <text:p text:style-name="al">op 5 maart 2018  de vaartuigen zullen worden geborgen en afgevoerd naar steunpunt het Kleine Gat, Zuidereind 11a te Baarn;</text:p>
              </text:list-item>
              <text:list-item text:style-override="id1-3-2-2-1-55-4">
                <text:number>4.</text:number>
                <text:p text:style-name="al">nadat het vaartuig is geborgen,  deze wordt afgegeven aan de eigenaar of belanghebbende (als deze daarom verzoekt), mits de eigenaar of belanghebbende de kosten van opruiming aan het waterschap betaalt;</text:p>
              </text:list-item>
              <text:list-item text:style-override="id1-3-2-2-1-55-5">
                <text:number>5.</text:number>
                <text:p text:style-name="al">als de eigenaar of belanghebbende zich niet meldt of als hij niet bereid is de kosten te betalen,  de eventuele opbrengsten na afgifte van het vaartuig voor het waterschap zijn:</text:p>
              </text:list-item>
              <text:list-item text:style-override="id1-3-2-2-1-55-6">
                <text:number>6.</text:number>
                <text:p text:style-name="al">als de eigenaar of belanghebbende zich niet meldt of als hij niet bereid is de kosten te betalen,  het waterschap op 23 maart 2018 tot opruiming zal overgaan en de geborgen vaartuigen zal afvoeren naar een erkende verwerker; en,</text:p>
              </text:list-item>
              <text:list-item text:style-override="id1-3-2-2-1-55-7">
                <text:number>7.</text:number>
                <text:p text:style-name="al">het waterschap  het recht heeft de opruimingskosten te verhalen op degene die daarvoor aansprakelijk is of het vaartuig te verkopen.</text:p>
              </text:list-item>
            </text:list>
            <text:p text:style-name="al"/>
            <text:p text:style-name="al">Eventuele rechthebbenden kunnen zich binnen 2 weken na dagtekening van deze kennisgeving melden bij de gebiedsbeheerder voor regio Noord via telefoonnummer (055) 5 272 9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3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3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3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ing WRAKKENWET; kennisgeving als bedoeld in artikel 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39</meta:user-defined>
    <meta:user-defined meta:name="OVERHEIDop.WsbID/DC.identifier">wsb-2018-1539</meta:user-defined>
    <meta:user-defined meta:name="OVERHEID.TaxonomieBeleidsagenda/OVERHEID.category">Natuur en milieu | Organisatie en beleid</meta:user-defined>
    <meta:user-defined meta:name="OVERHEID.Waterschap/DC.spatial">Waterschap Vallei en Veluwe</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versieInformatie"/>
  </office:meta>
</office:document-meta>
</file>