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asbestcement leiding voor een PE leiding aan de Schelpweg 5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vervangen asbestcement leiding voor een PE leiding aan de Schelpweg 5 te Strijen, dossiernummer D0040098.</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asbestcement leiding voor een PE leiding aan de Schelpweg 5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7</meta:user-defined>
    <meta:user-defined meta:name="OVERHEIDop.WsbID/DC.identifier">wsb-2018-1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M 52a</meta:user-defined>
    <meta:user-defined meta:name="OVERHEIDop.woonplaats">Strijen</meta:user-defined>
    <meta:user-defined meta:name="OVERHEIDop.straatnaam">Schelp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95 416777</meta:user-defined>
    <meta:user-defined meta:name="OVERHEIDop.versieInformatie"/>
  </office:meta>
</office:document-meta>
</file>