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776 het aanleggen van een ophaalbrug ter hoogte van Reijerskoop 140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januari 2018 een vergunning verleend voor het aanleggen en hebben van een ophaalbrug, voor het ontsluiten van een woonperceel ter hoogte van Reijerskoop 140 te Boskoop.</text:p>
            <text:p text:style-name="common-al"/>
            <text:p text:style-name="common-al">De stukken liggen tot en met 14 februar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S.A.O. van Dijk van de afdeling Vergunningverlening &amp; Handhaving, telefoon 071-3063483.</text:p>
            <text:p text:style-name="common-al"/>
            <text:p text:style-name="common-al">Leiden, 3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53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3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3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776 het aanleggen van een ophaalbrug ter hoogte van Reijerskoop 140 te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153</meta:user-defined>
    <meta:user-defined meta:name="OVERHEIDop.WsbID/DC.identifier">wsb-2018-15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71BT 140</meta:user-defined>
    <meta:user-defined meta:name="OVERHEIDop.woonplaats">Boskoop</meta:user-defined>
    <meta:user-defined meta:name="OVERHEIDop.straatnaam">Reijerskoop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776|exb-2018-478</meta:user-defined>
    <meta:user-defined meta:name="OVERHEID.EPSG28992/DC.spatial">106433 454172</meta:user-defined>
    <meta:user-defined meta:name="OVERHEIDop.versieInformatie"/>
  </office:meta>
</office:document-meta>
</file>