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en waterlopen Verlengde H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door gemeente Breda op 23 oktober 2017 en door waterschap Brabantse Delta op 27 november 2017 met registratienummer WBD17-04389, voor het legaliseren van het dempen van 2 b-wateren ter hoogte van de Verlengde Heistraat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en waterlopen Verlengde Heistraat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2</meta:user-defined>
    <meta:user-defined meta:name="OVERHEIDop.WsbID/DC.identifier">wsb-2018-1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6BL</meta:user-defined>
    <meta:user-defined meta:name="OVERHEIDop.woonplaats">Breda</meta:user-defined>
    <meta:user-defined meta:name="OVERHEIDop.straatnaam">Verlengde Hei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519 394034</meta:user-defined>
    <meta:user-defined meta:name="OVERHEIDop.versieInformatie"/>
  </office:meta>
</office:document-meta>
</file>