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leggen van een parkeerplaats langs de Schenkeldijk ter hoogte van perceel 93 te Strij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aanleggen van een parkeerplaats langs de Schenkeldijk ter hoogte van perceel 93 te Strijen, dossiernummer D0040030.</text:p>
            <text:p text:style-name="common-al">Start bezwaartermijn (6 weken): 13 februari 2018. De vergunning ligt ter inzage bij waterschap Hollandse Delta te Ridderkerk. U kunt hiervoor een afspraak maken met de afdeling Vergunningverlening,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 </text:p>
                <text:p text:style-name="al"/>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15 februari 2018 </text:p>
            <text:p text:style-name="common-al">Dijkgraaf en heemraden,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1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1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parkeerplaats langs de Schenkeldijk ter hoogte van perceel 93 te Str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19</meta:user-defined>
    <meta:user-defined meta:name="OVERHEIDop.WsbID/DC.identifier">wsb-2018-15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ES 56</meta:user-defined>
    <meta:user-defined meta:name="OVERHEIDop.woonplaats">Strijen</meta:user-defined>
    <meta:user-defined meta:name="OVERHEIDop.straatnaam">Schenke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04 416735</meta:user-defined>
    <meta:user-defined meta:name="OVERHEIDop.versieInformatie"/>
  </office:meta>
</office:document-meta>
</file>