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53 diverse werkzaamheden ter plaatse van de Nachtegalenlaan 10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anuari 2018 een vergunning verleend aan Bouwbedrijf Lina BV voor het gedurende een periode van maximaal 3 maanden onttrekken van freatisch grondwater door middel van open bemaling, horizontaal bemalen drainage en verticale bemaling met een debiet van maximaal 25 m³/uur en een totaal debiet van 54.000 m³, het deels door middel van retourbemaling terugbrengen van het onttrokken grondwater in de bodem met een debiet van maximaal 15 m³/uur en een totaal debiet van 32.500 m³ en deels afvoeren naar oppervlaktewater met een maximaal debiet van 10 m³/uur en een totaal debiet van 21.600 m³, een en ander ter plaatse van de Nachtegalenlaan 10 te Aerdenhout.</text:p>
            <text:p text:style-name="common-al"/>
            <text:p text:style-name="common-al">De stukken liggen tot en met 14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53 diverse werkzaamheden ter plaatse van de Nachtegalenlaan 10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1</meta:user-defined>
    <meta:user-defined meta:name="OVERHEIDop.WsbID/DC.identifier">wsb-2018-1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11HG 10</meta:user-defined>
    <meta:user-defined meta:name="OVERHEIDop.woonplaats">Aerdenhout</meta:user-defined>
    <meta:user-defined meta:name="OVERHEIDop.straatnaam">Nachtegal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53|exb-2018-477</meta:user-defined>
    <meta:user-defined meta:name="OVERHEID.EPSG28992/DC.spatial">100549 485586</meta:user-defined>
    <meta:user-defined meta:name="OVERHEIDop.versieInformatie"/>
  </office:meta>
</office:document-meta>
</file>