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beplanting in de beschermingszone- en het verlengen van een bestaande duiker, in een a watergang.</text:p>
            <text:p text:style-name="common-al"/>
            <text:p text:style-name="common-al">Dit is op de percelen kadastraal bekend als gemeente Oirschot, sectie D, nummers 5529 en 5530. De activiteit vindt plaats in/nabij een watergang, die bij het waterschap bekend is onder BS39, en wordt beschouwd als een a-water. Deze is gelegen in de buurt van Notel 22 te Oirschot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0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502</meta:user-defined>
    <meta:user-defined meta:name="OVERHEIDop.WsbID/DC.identifier">wsb-2018-1502</meta:user-defined>
    <meta:user-defined meta:name="DCTERMS.abstract">Het dagelijks bestuur van Waterschap De Dommel heeft een vergunning ingevolge de Waterwet verleend voor Waterstaatswerk of beschermingszone gebruiken op locatie Notel 22 in Oirschot. Het vergunningnummer is Z47836.</meta:user-defined>
    <meta:user-defined meta:name="OVERHEID.TaxonomieBeleidsagenda/OVERHEID.category">Bestuur | Organisatie en beleid</meta:user-defined>
    <meta:user-defined meta:name="OVERHEIDop.referentienummer">WPDO-AVYKX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V9CK5_cm_12-01_702_watervergun...|exb-2018-9789</meta:user-defined>
    <meta:user-defined meta:name="OVERHEID.EPSG28992/DC.spatial">150682 391217</meta:user-defined>
    <meta:user-defined meta:name="OVERHEIDop.versieInformatie"/>
  </office:meta>
</office:document-meta>
</file>