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p.v. Dorresteinweg 68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Keune Holding B.V. voor het dempen van een deel van oppervlaktewaterlichaam C (WL_11555), het verbreden van een ander deel van oppervlaktewaterlichaam C (WL_11555) en het verbreden van een ander oppervlaktewaterlichaam C (WL_109227) ter plaatse van Dorresteinweg 68 te Soest.</text:p>
            <text:p text:style-name="common-al">De vergunning is verzonden op 14 febr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februari 2018 tot en met 29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text:p>
            <text:p text:style-name="common-al"/>
            <text:p text:style-name="common-al"/>
            <text:p text:style-name="common-al"/>
            <text:p text:style-name="common-al"/>
            <text:p text:style-name="common-al">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16 februari 2018.</text:p>
            <text:p text:style-name="last-al">Het nummer van de vergunning is 1006712/10207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p.v. Dorresteinweg 68 in So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500</meta:user-defined>
    <meta:user-defined meta:name="OVERHEIDop.WsbID/DC.identifier">wsb-2018-1500</meta:user-defined>
    <meta:user-defined meta:name="OVERHEID.TaxonomieBeleidsagenda/OVERHEID.category">Natuur en milieu | Organisatie en beleid</meta:user-defined>
    <meta:user-defined meta:name="OVERHEIDop.referentienummer">1006712/1020732</meta:user-defined>
    <meta:user-defined meta:name="DCTERMS.abstract">watervergunning voor diverse werkzaamheden ter plaatse van Dorresteinweg 68 in So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63LK 137</meta:user-defined>
    <meta:user-defined meta:name="OVERHEIDop.woonplaats">Soest</meta:user-defined>
    <meta:user-defined meta:name="OVERHEIDop.straatnaam">Dorrestei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9725</meta:user-defined>
    <meta:user-defined meta:name="OVERHEID.EPSG28992/DC.spatial">146390 464883</meta:user-defined>
    <meta:user-defined meta:name="OVERHEIDop.versieInformatie"/>
  </office:meta>
</office:document-meta>
</file>