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verleggen waterlopen Dongenseweg 3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november 2017 met registratienummer WBD17-04252, voor het dempen van een b-water en verleggen van een a-water ter hoogte van Dongenseweg 3 te Kaatsheu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verleggen waterlopen Dongenseweg 3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0</meta:user-defined>
    <meta:user-defined meta:name="OVERHEIDop.WsbID/DC.identifier">wsb-2018-1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NA 3</meta:user-defined>
    <meta:user-defined meta:name="OVERHEIDop.woonplaats">Kaatsheuvel</meta:user-defined>
    <meta:user-defined meta:name="OVERHEIDop.straatnaam">Dong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357 406676</meta:user-defined>
    <meta:user-defined meta:name="OVERHEIDop.versieInformatie"/>
  </office:meta>
</office:document-meta>
</file>