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raven van circa 2290 m2 nieuw oppervlaktewater, aanbrengen van 7200 m2 verharding en twee duikers, ter plaatse van Parkweg 2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graven van circa 2290 m2 nieuw oppervlaktewater, aanbrengen van 7200 m2 verharding en twee duikers, ter plaatse van Parkweg 2 Hellevoetsluis, dossiernummer D0039581.</text:p>
            <text:p text:style-name="common-al">Start bezwaartermijn (6 weken): 28 dec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dec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graven van circa 2290 m2 nieuw oppervlaktewater, aanbrengen van 7200 m2 verharding en twee duikers, ter plaatse van Parkweg 2 Hellevoetslu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2</meta:user-defined>
    <meta:user-defined meta:name="OVERHEIDop.publicationIssue">15</meta:user-defined>
    <meta:user-defined meta:name="OVERHEIDop.WsbID/DC.identifier">wsb-2018-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1LV 2</meta:user-defined>
    <meta:user-defined meta:name="OVERHEIDop.woonplaats">Hellevoetsluis</meta:user-defined>
    <meta:user-defined meta:name="OVERHEIDop.straatnaam">Par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652 428523</meta:user-defined>
    <meta:user-defined meta:name="OVERHEIDop.versieInformatie"/>
  </office:meta>
</office:document-meta>
</file>