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aanleggen duiker ter plaatse van Wusterweg te Venray</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4 februari 2018 onder het stellen van voorschriften, een watervergunning is verleend voor aanleggen van een duiker ten behoeve van de aanleg van een wandepad ter plaatse van de Wusterweg te Venray.</text:p>
            <text:p text:style-name="common-al">De bekendmaking van besluiten die tot een of meer belanghebbenden zijn gericht, geschiedt krachtens artikel 3:41, eerste lid Awb door toezending of uitreiking aan de aanvrager. Het besluit is op 14 februar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090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Fons Kurvers van het team vergunningen en plantoetsing, via telefoonnummer 088-8890100.</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9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9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aanleggen duiker ter plaatse van Wusterweg te Venray</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6</meta:user-defined>
    <meta:user-defined meta:name="OVERHEIDop.publicationIssue">1492</meta:user-defined>
    <meta:user-defined meta:name="OVERHEIDop.WsbID/DC.identifier">wsb-2018-1492</meta:user-defined>
    <meta:user-defined meta:name="OVERHEID.TaxonomieBeleidsagenda/OVERHEID.category">Natuur en milieu | Organisatie en beleid</meta:user-defined>
    <meta:user-defined meta:name="OVERHEIDop.referentienummer">2017-Z1090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11</meta:user-defined>
    <meta:user-defined meta:name="OVERHEIDop.woonplaats">Castenray</meta:user-defined>
    <meta:user-defined meta:name="OVERHEIDop.straatnaam">Wust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10906|exb-2018-9708</meta:user-defined>
    <meta:user-defined meta:name="OVERHEID.EPSG28992/DC.spatial">199246 389451</meta:user-defined>
    <meta:user-defined meta:name="OVERHEIDop.versieInformatie"/>
  </office:meta>
</office:document-meta>
</file>