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men met duiker Asteriastraat 9-1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november 2017 met registratienummer WBD17-04244, voor het aanleggen van dammen met duiker in een b-water en tevens retentie voor de bouw van een distributiecentrum ter hoogte van Asteriastraat 9-13 te Tilbu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men met duiker Asteriastraat 9-13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9</meta:user-defined>
    <meta:user-defined meta:name="OVERHEIDop.WsbID/DC.identifier">wsb-2018-1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47RM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313 401855</meta:user-defined>
    <meta:user-defined meta:name="OVERHEIDop.versieInformatie"/>
  </office:meta>
</office:document-meta>
</file>