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aanbrengen en hebben van leidingen onder waterloop WL009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Akzo Nobel Industrial B.V. te Hengelo voor het aanbrengen en hebben van leidingen onder waterloop WL00962, ter plaatse van het perceel kadastraal bekend als gemeente Lonneker, sectie AL, nummer 379.</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715618.</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3 februari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89</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89</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89</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aanbrengen en hebben van leidingen onder waterloop WL0096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6</meta:user-defined>
    <meta:user-defined meta:name="OVERHEIDop.publicationIssue">1489</meta:user-defined>
    <meta:user-defined meta:name="OVERHEIDop.WsbID/DC.identifier">wsb-2018-148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47RL 8</meta:user-defined>
    <meta:user-defined meta:name="OVERHEIDop.woonplaats">Enschede</meta:user-defined>
    <meta:user-defined meta:name="OVERHEIDop.straatnaam">Boerstege</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9703</meta:user-defined>
    <meta:user-defined meta:name="OVERHEID.EPSG28992/DC.spatial">253455 472660</meta:user-defined>
    <meta:user-defined meta:name="OVERHEIDop.versieInformatie"/>
  </office:meta>
</office:document-meta>
</file>