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een drainage systeem met grindkoffers, ter hoogte van ZAAK_ADRES.SAMENGESTELD_STRAAT , 1108 AA Amsterdam - AGV - WN2018-0004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0406 en betreft een wijziging van de vergunning met kenmerk FORMTEXT &lt;kenmerk oorspronkelijke vergunning&gt; voor het aanleggen van een drainage systeem met grindkoffers, ter hoogte van Provincialeweg 11, 1108 AA Amsterdam.</text:p>
            <text:p text:style-name="tussenkopcur">Inzien van de stukken</text:p>
            <text:p text:style-name="common-al">Vanaf 16 februar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e heer R.M. de Vlieger, telefoon 06-51552892 van de afdeling Vergunningen, Toezicht en Handhaving van Waternet. Als u daarbij ons zaaknummer WN2018-000406 vermeldt, kunnen wij u sneller helpen.</text:p>
            <text:p text:style-name="common-al"/>
            <text:p text:style-name="last-al">Amsterdam, 1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aanleggen van een drainage systeem met grindkoffers, ter hoogte van ZAAK_ADRES.SAMENGESTELD_STRAAT , 1108 AA Amsterdam - AGV - WN2018-0004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8</meta:user-defined>
    <meta:user-defined meta:name="OVERHEIDop.WsbID/DC.identifier">wsb-2018-14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8AA 11a</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9693</meta:user-defined>
    <meta:user-defined meta:name="OVERHEIDop.externeBijlage">bijlage 2|exb-2018-9694</meta:user-defined>
    <meta:user-defined meta:name="OVERHEID.EPSG28992/DC.spatial">129365 479768</meta:user-defined>
    <meta:user-defined meta:name="OVERHEIDop.versieInformatie"/>
  </office:meta>
</office:document-meta>
</file>