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herstellen van taludverdediging onder brug BG00500, gelegen over waterloop WL012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Almelo te Almelo voor het herstellen van de taludverdediging onder brug BG00500, gelegen over de waterloop WL01265 te Almelo.</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31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febr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8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8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8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herstellen van taludverdediging onder brug BG00500, gelegen over waterloop WL0126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6</meta:user-defined>
    <meta:user-defined meta:name="OVERHEIDop.publicationIssue">1487</meta:user-defined>
    <meta:user-defined meta:name="OVERHEIDop.WsbID/DC.identifier">wsb-2018-148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06KA 1</meta:user-defined>
    <meta:user-defined meta:name="OVERHEIDop.woonplaats">Almelo</meta:user-defined>
    <meta:user-defined meta:name="OVERHEIDop.straatnaam">Willem van Konijnenburg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9692</meta:user-defined>
    <meta:user-defined meta:name="OVERHEID.EPSG28992/DC.spatial">240431 484713</meta:user-defined>
    <meta:user-defined meta:name="OVERHEIDop.versieInformatie"/>
  </office:meta>
</office:document-meta>
</file>