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wandeltocht met 500 deelnemers tpv Kristalbad op 23 maart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otary Club Enschede voor het houden van een wandeltocht met 500 deelnemers ter plaatse van het Kristalbad Hengelo op 23 maart 20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21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8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wandeltocht met 500 deelnemers tpv Kristalbad op 23 maart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86</meta:user-defined>
    <meta:user-defined meta:name="OVERHEIDop.WsbID/DC.identifier">wsb-2018-14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2CW 50</meta:user-defined>
    <meta:user-defined meta:name="OVERHEIDop.woonplaats">Hengelo</meta:user-defined>
    <meta:user-defined meta:name="OVERHEIDop.straatnaam">Kettingbrug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9690</meta:user-defined>
    <meta:user-defined meta:name="OVERHEID.EPSG28992/DC.spatial">252813 474130</meta:user-defined>
    <meta:user-defined meta:name="OVERHEIDop.versieInformatie"/>
  </office:meta>
</office:document-meta>
</file>