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Delden, verlengen dam met duiker in waterloop WL06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A.H. Velthuis te Bentelo voor het verlengen van gronddam met duiker DK11386 met een lengte van 6 meter in de waterloop WL06448, in het perceel kadastraal bekend gemeente Ambt-Delden, sectie C, nummer 2028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81613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2 februar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8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8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8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Delden, verlengen dam met duiker in waterloop WL0644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1485</meta:user-defined>
    <meta:user-defined meta:name="OVERHEIDop.WsbID/DC.identifier">wsb-2018-14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97MZ 1</meta:user-defined>
    <meta:user-defined meta:name="OVERHEIDop.woonplaats">Bentelo</meta:user-defined>
    <meta:user-defined meta:name="OVERHEIDop.straatnaam">Sueter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9682</meta:user-defined>
    <meta:user-defined meta:name="OVERHEID.EPSG28992/DC.spatial">244065 471963</meta:user-defined>
    <meta:user-defined meta:name="OVERHEIDop.versieInformatie"/>
  </office:meta>
</office:document-meta>
</file>