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werkzaamheden ten behoeve van funderingsherstel, ter hoogte van Lomanstraat 22 H, 1075 RB Amsterdam - AGV - WN2018-00038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erkzaamheden ten behoeve van funderingsherstel, ter hoogte van Lomanstraat 22 H, 1075 RB Amsterdam. Het zaaknummer is WN2018-000385 Het maatwerkbesluit is genomen voor de periode die staat vermeld in de ingediende grondwatermelding.</text:p>
            <text:p text:style-name="tussenkopcur">Inzien van de stukken</text:p>
            <text:p text:style-name="common-al">Vanaf 16 febr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evrouw F.H. van Dijk, telefoon 06-12055609. Als u daarbij ons zaaknummer WN2018-000385 vermeldt, kunnen wij u sneller helpen.</text:p>
            <text:p text:style-name="last-al">Amsterdam, 1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werkzaamheden ten behoeve van funderingsherstel, ter hoogte van Lomanstraat 22 H, 1075 RB Amsterdam - AGV - WN2018-0003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4</meta:user-defined>
    <meta:user-defined meta:name="OVERHEIDop.WsbID/DC.identifier">wsb-2018-14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RB 20 h</meta:user-defined>
    <meta:user-defined meta:name="OVERHEIDop.woonplaats">Amsterdam</meta:user-defined>
    <meta:user-defined meta:name="OVERHEIDop.straatnaam">Lo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9681</meta:user-defined>
    <meta:user-defined meta:name="OVERHEID.EPSG28992/DC.spatial">119195 484999</meta:user-defined>
    <meta:user-defined meta:name="OVERHEIDop.versieInformatie"/>
  </office:meta>
</office:document-meta>
</file>