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met bijgebouw - kavel 25 - in de beschermingszone van een directe secundaire waterkering ter hoogte van Wilgenlaan 60, 1394 JS Nederhorst den Berg - AGV - WN2018-0008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ning met bijgebouw - kavel 25 - in de beschermingszone van een directe secundaire waterkering ter hoogte van Wilgenlaan 60 in Nederhorst den Berg.</text:p>
            <text:p text:style-name="tussenkopcur">Inzien van de stukken</text:p>
            <text:p text:style-name="common-al">Vanaf 16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8-000825 vermeldt, kunnen wij u sneller helpen.</text:p>
            <text:p text:style-name="common-al"/>
            <text:p text:style-name="last-al">Amsterdam, 1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met bijgebouw - kavel 25 - in de beschermingszone van een directe secundaire waterkering ter hoogte van Wilgenlaan 60, 1394 JS Nederhorst den Berg - AGV - WN2018-0008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3</meta:user-defined>
    <meta:user-defined meta:name="OVERHEIDop.WsbID/DC.identifier">wsb-2018-14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56</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9661</meta:user-defined>
    <meta:user-defined meta:name="OVERHEIDop.externeBijlage">Bijlage 1|exb-2018-9662</meta:user-defined>
    <meta:user-defined meta:name="OVERHEIDop.externeBijlage">Bijlage 2|exb-2018-9663</meta:user-defined>
    <meta:user-defined meta:name="OVERHEID.EPSG28992/DC.spatial">132037 473466</meta:user-defined>
    <meta:user-defined meta:name="OVERHEIDop.versieInformatie"/>
  </office:meta>
</office:document-meta>
</file>