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Russenweg en de Frankhuis weg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hebben van een tweetal taludtrappen t.b.v. het ‘Kamperlijntje' in de primaire waterkering 53 en haar beschermingszone A en in beschermingszone B van primaire waterkering 10 nabij de Russenweg en de Frankhuis weg in Zwolle. (<text:span text:style-name="nadrukcur">dossiernummer Z/18/016903; verzenddatum 14 februari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82</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482</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482</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Russenweg en de Frankhuis weg in Zwoll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16</meta:user-defined>
    <meta:user-defined meta:name="OVERHEIDop.publicationIssue">1482</meta:user-defined>
    <meta:user-defined meta:name="OVERHEIDop.WsbID/DC.identifier">wsb-2018-148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43PC 11</meta:user-defined>
    <meta:user-defined meta:name="OVERHEIDop.woonplaats">Zwolle</meta:user-defined>
    <meta:user-defined meta:name="OVERHEIDop.straatnaam">Biltweg</meta:user-defined>
    <meta:user-defined meta:name="OVERHEID.PostcodeHuisnummer/OVERHEIDop.postcodeHuisnummer">8041AJ 17</meta:user-defined>
    <meta:user-defined meta:name="OVERHEIDop.straatnaam">Riete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1057 503783</meta:user-defined>
    <meta:user-defined meta:name="OVERHEID.EPSG28992/DC.spatial">201608 503201</meta:user-defined>
    <meta:user-defined meta:name="OVERHEIDop.versieInformatie"/>
  </office:meta>
</office:document-meta>
</file>