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een steiger boven een primaire watergang en in de beschermingszone, ter hoogte van bouwproject De 6 Weesper Straatjes – WEE02C1998 _ bouwblok 107 in Weesp - AGV - WN2018-0006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breden van een steiger boven een primaire watergang en in de beschermingszone, ter hoogte van bouwproject De 6 Weesper Straatjes _ WEE02C1998 – bouwblok 107 in Weesp.</text:p>
            <text:p text:style-name="tussenkopcur">Inzien van de stukken</text:p>
            <text:p text:style-name="common-al">Vanaf 16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R.K. Meinders, telefoon 06-52534498. Als u daarbij ons zaaknummer WN2018-000686 vermeldt, kunnen wij u sneller helpen.</text:p>
            <text:p text:style-name="common-al"/>
            <text:p text:style-name="last-al">Amsterdam, 16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81</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81</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81</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breden van een steiger boven een primaire watergang en in de beschermingszone, ter hoogte van bouwproject De 6 Weesper Straatjes – WEE02C1998 _ bouwblok 107 in Weesp - AGV - WN2018-00068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6</meta:user-defined>
    <meta:user-defined meta:name="OVERHEIDop.publicationIssue">1481</meta:user-defined>
    <meta:user-defined meta:name="OVERHEIDop.WsbID/DC.identifier">wsb-2018-148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2NA 55</meta:user-defined>
    <meta:user-defined meta:name="OVERHEIDop.woonplaats">Weesp</meta:user-defined>
    <meta:user-defined meta:name="OVERHEIDop.straatnaam">Anton Geesink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9644</meta:user-defined>
    <meta:user-defined meta:name="OVERHEIDop.externeBijlage">Bijlage 1|exb-2018-9645</meta:user-defined>
    <meta:user-defined meta:name="OVERHEIDop.externeBijlage">Bijlage 2|exb-2018-9646</meta:user-defined>
    <meta:user-defined meta:name="OVERHEID.EPSG28992/DC.spatial">130659 480795</meta:user-defined>
    <meta:user-defined meta:name="OVERHEIDop.versieInformatie"/>
  </office:meta>
</office:document-meta>
</file>