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herbouwen en uitbreiding woning en plaatsen keerwand Kadedijk 56-60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november 2017 met registratienummer WBD17-04191, voor het herbouwen en uitbreiden van woning en terras en plaatsen keerwand in beschermingszone/talud van een a-water ter hoogte van Kadedijk 56-60 te Fijnaar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an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8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herbouwen en uitbreiding woning en plaatsen keerwand Kadedijk 56-60 Fijnaa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48</meta:user-defined>
    <meta:user-defined meta:name="OVERHEIDop.WsbID/DC.identifier">wsb-2018-1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3GC 58</meta:user-defined>
    <meta:user-defined meta:name="OVERHEIDop.woonplaats">Fijnaart</meta:user-defined>
    <meta:user-defined meta:name="OVERHEIDop.straatnaam">Kad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1454 405384</meta:user-defined>
    <meta:user-defined meta:name="OVERHEIDop.versieInformatie"/>
  </office:meta>
</office:document-meta>
</file>