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51-1-1">
      <style:table-column-properties style:rel-column-width="20*"/>
    </style:style>
    <style:style style:family="table-column" style:parent-style-name="colspec" style:name="id1-3-2-2-3-51-1-2">
      <style:table-column-properties style:rel-column-width="74*"/>
    </style:style>
    <style:style style:family="table-column" style:parent-style-name="colspec" style:name="id1-3-2-2-3-63-1-1">
      <style:table-column-properties style:rel-column-width="8*"/>
    </style:style>
    <style:style style:family="table-column" style:parent-style-name="colspec" style:name="id1-3-2-2-3-63-1-2">
      <style:table-column-properties style:rel-column-width="17*"/>
    </style:style>
    <style:style style:family="table-column" style:parent-style-name="colspec" style:name="id1-3-2-2-3-63-1-3">
      <style:table-column-properties style:rel-column-width="18*"/>
    </style:style>
    <style:style style:family="table-column" style:parent-style-name="colspec" style:name="id1-3-2-2-3-63-1-4">
      <style:table-column-properties style:rel-column-width="16*"/>
    </style:style>
    <text:list-style style:name="id1-3-2-2-3-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121-1-1">
      <style:table-column-properties style:rel-column-width="20*"/>
    </style:style>
    <style:style style:family="table-column" style:parent-style-name="colspec" style:name="id1-3-2-2-3-121-1-2">
      <style:table-column-properties style:rel-column-width="71*"/>
    </style:style>
    <text:list-style style:name="id1-3-2-2-3-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5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5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5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5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170-1-1">
      <style:table-column-properties style:rel-column-width="21*"/>
    </style:style>
    <style:style style:family="table-column" style:parent-style-name="colspec" style:name="id1-3-2-2-3-170-1-2">
      <style:table-column-properties style:rel-column-width="73*"/>
    </style:style>
    <text:list-style style:name="id1-3-2-2-3-2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0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0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0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0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0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222-1-1">
      <style:table-column-properties style:rel-column-width="20*"/>
    </style:style>
    <style:style style:family="table-column" style:parent-style-name="colspec" style:name="id1-3-2-2-3-222-1-2">
      <style:table-column-properties style:rel-column-width="68*"/>
    </style: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6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274-1-1">
      <style:table-column-properties style:rel-column-width="20*"/>
    </style:style>
    <style:style style:family="table-column" style:parent-style-name="colspec" style:name="id1-3-2-2-3-274-1-2">
      <style:table-column-properties style:rel-column-width="71*"/>
    </style:style>
  </office:automatic-styles>
  <office:body>
    <office:text>
      <text:p text:style-name="new_page_staatscourant"/>
      <text:p text:style-name="single-kop-titel">Wijziging Algemene Regels behorende bij de Keur Waterschap Rivierenland 2014 grondwaterontrekkingen</text:p>
      <text:section text:name="regeling_id1-3-2" text:style-name="regeling">
        <text:section text:name="aanhef_id1-3-2-1" text:style-name="aanhef">
          <text:section text:name="preambule_id1-3-2-1-1" text:style-name="preambule">
            <text:p text:style-name="al"/>
            <text:p text:style-name="al">Registratie nr.: 2017147654</text:p>
            <text:p text:style-name="al"/>
            <text:p text:style-name="al">Het college van dijkgraaf en heemraden van Waterschap Rivierenland;</text:p>
            <text:p text:style-name="al"/>
            <text:p text:style-name="al">Op voordracht van de directieraad van 15 januari 2018;</text:p>
            <text:p text:style-name="al"/>
            <text:p text:style-name="al">Overwegingen:</text:p>
            <text:p text:style-name="al">Revisie en actualisatie algemene regels voor diverse toepassingen van grondwateronttrekkingen ten gevolge van ontwikkelingen in inzicht en wet- en regelgeving. Mede door de wijziging van de Keur van waterschap Rivierenland 2014 is aanpassing van de algemene regels noodzakelijk. </text:p>
            <text:p text:style-name="al"/>
            <text:p text:style-name="al">Wettelijk kader:</text:p>
            <text:p text:style-name="al">Waterschapswet</text:p>
            <text:p text:style-name="al">Keur Waterschap Rivierenland 2014</text:p>
            <text:p text:style-name="al"/>
            <text:p text:style-name="al">BESLUIT:</text:p>
            <text:p text:style-name="al"/>
            <text:p text:style-name="al">Vast te stellen de wijziging van de Algemene Regels behorende bij de Keur Waterschap Rivierenland 2014.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Artikel I. Wijzigingen</text:p>
            <text:p text:style-name="al">De Algemene Regels behorende bij de Keur Waterschap Rivierenland 2014 worden als volgt gewijzigd:</text:p>
            <text:p text:style-name="al"/>
            <text:p text:style-name="al">A</text:p>
            <text:p text:style-name="al">De algemene regel <text:span text:style-name="nadrukcur">GW1</text:span><text:span text:style-name="nadrukcur">. </text:span><text:span text:style-name="nadrukcur">Bouwput, sleuf en proefbemalingen en grondsanering</text:span> komt te luiden als de tekst opgenomen in bijlage 1 bij dit besluit.</text:p>
            <text:p text:style-name="al"/>
            <text:p text:style-name="al">B</text:p>
            <text:p text:style-name="al">De algemene regel <text:span text:style-name="nadrukcur">GW2. Brandblu</text:span><text:span text:style-name="nadrukcur">svoorzieningen</text:span> komt te luiden als de tekst opgenomen in bijlage 2 bij dit besluit.</text:p>
            <text:p text:style-name="al"/>
            <text:p text:style-name="al">C</text:p>
            <text:p text:style-name="al">De algemene regel <text:span text:style-name="nadrukcur"> GW3. Grondwatersanering</text:span><text:span text:style-name="nadrukcur"/>komt te luiden als de tekst opgenomen in bijlage 3 bij dit besluit.</text:p>
            <text:p text:style-name="al"/>
            <text:p text:style-name="al">D</text:p>
            <text:p text:style-name="al">De algemene regel <text:span text:style-name="nadrukcur"> GW4. Beregening, bevloeiing en veedr</text:span><text:span text:style-name="nadrukcur">e</text:span><text:span text:style-name="nadrukcur">nking</text:span> komt te luiden als de tekst opgenomen in bijlage 4 bij dit besluit.</text:p>
            <text:p text:style-name="al"/>
            <text:p text:style-name="al">E</text:p>
            <text:p text:style-name="al">De algemene regel <text:span text:style-name="nadrukcur"> GW5. Overige doeleinden</text:span> komt te luiden als de tekst opgenomen in bijlage 5 bij dit besluit.</text:p>
            <text:p text:style-name="al"/>
          </text:section>
          <text:section text:name="artikel_id1-3-2-2-2" text:style-name="artikel">
            <text:p text:style-name="artikel_kop_titel"><text:span text:style-name="artikel_kop_label"/> <text:span text:style-name="artikel_kop_nr"/> Artikel II. Inwerkingtreding</text:p>
            <text:p text:style-name="al">Dit besluit treedt in werking op de eerste dag na bekendmaking. </text:p>
            <text:p text:style-name="al"/>
          </text:section>
          <text:section text:name="artikel_id1-3-2-2-3" text:style-name="artikel">
            <text:p text:style-name="artikel_kop_titel"><text:span text:style-name="artikel_kop_label"/> <text:span text:style-name="artikel_kop_nr"/> Artikel III. Citeertitel</text:p>
            <text:p text:style-name="al">Dit besluit wordt aangehaald als: Besluit tot wijziging van de Algemene Regels ten behoeve van grondwateronttrekkingen behorende bij de Keur Waterschap Rivierenland 2014. </text:p>
            <text:p text:style-name="al"/>
            <text:p text:style-name="al"/>
            <text:p text:style-name="al">Aldus vastgesteld in de vergadering van het college van dijkgraaf en heemraden van Waterschap Rivierenland van 23 januari 2018 te Tiel.</text:p>
            <text:p text:style-name="al"/>
            <text:p text:style-name="al">de secretaris-directeur, ir. Z.C. Vonk</text:p>
            <text:p text:style-name="al">de dijkgraaf, ir. R.W. Bleker</text:p>
            <text:p text:style-name="al"/>
            <text:p text:style-name="al"/>
            <text:p text:style-name="al"/>
            <text:p text:style-name="al"/>
            <text:p text:style-name="al">
            <text:span text:style-name="nadrukvet">Bijlagen</text:span>
          </text:p>
            <text:p text:style-name="al"/>
            <text:p text:style-name="al">Bijlage 1: GW1. Bouwput, sleuf en proefbemalingen en grondsanering</text:p>
            <text:p text:style-name="al">Bijlage 2: GW2. Brandblusvoorzieningen</text:p>
            <text:p text:style-name="al">Bijlage 3: GW3. Grondwatersanering</text:p>
            <text:p text:style-name="al">Bijlage 4: GW4. Beregening, bevloeiing en veedrenking</text:p>
            <text:p text:style-name="al">Bijlage 5: GW5. Overige doeleinden</text:p>
            <text:p text:style-name="al"/>
            <text:p text:style-name="al"/>
            <text:p text:style-name="al">
            <text:span text:style-name="nadrukvet">GW1. Bouwput, sleuf en proefbemaling en grondsanering</text:span>
          </text:p>
            <text:p text:style-name="al"/>
            <text:p text:style-name="al">
            <text:span text:style-name="nadrukvet">Artikel 1. Criteria</text:span>
          </text:p>
            <text:p text:style-name="al">Vrijstelling wordt verleend van het verbod, bedoeld in artikel 3.7 van de keur, voor het onttrekken van grondwater voor bouwputbemaling, sleufbemaling, proefbronnering of grondsanering, voor zover: </text:p>
            <text:list text:style-name="id1-3-2-2-3-26">
              <text:list-item text:style-override="id1-3-2-2-3-26-1">
                <text:number>1.</text:number>
                <text:p text:style-name="al">de onttrekking plaatsvindt in de provincie Gelderland of de provincie Noord Brabant (B-gebied) en de locatie geen deel uitmaakt van een boringsvrije zone volgens de Provinciale Milieuverordening van de provincie Noord-Brabant en de onttrekking: </text:p>
                <text:p text:style-name="al">a. niet meer bedraagt dan 250 m³ per uur, en</text:p>
                <text:p text:style-name="al">b. niet meer bedraagt dan dan 100.000 m³ per maand, en</text:p>
                <text:p text:style-name="al">c. niet langer duurt dan 6 maanden, of;</text:p>
              </text:list-item>
            </text:list>
            <text:list text:style-name="id1-3-2-2-3-27">
              <text:list-item text:style-override="id1-3-2-2-3-27-1">
                <text:number>2.</text:number>
                <text:p text:style-name="al">de onttrekking plaatsvindt in de provincie Zuid-Holland of Utrecht (C-gebied), voor zover de locatie geen deel uitmaakt van een boringsvrije zone volgens de Provinciale Milieuverordening van de provincie Zuid-Holland en de onttrekking: </text:p>
                <text:list text:style-name="id1-3-2-2-3-27-1-3">
                  <text:list-item text:style-override="id1-3-2-2-3-27-1-3-1">
                    <text:number>a.</text:number>
                    <text:p text:style-name="al">niet meer bedraagt dan 60 m³ per uur, en</text:p>
                  </text:list-item>
                  <text:list-item text:style-override="id1-3-2-2-3-27-1-3-2">
                    <text:number>b.</text:number>
                    <text:p text:style-name="al">niet meer bedraagt dan 40.000 m³ per maand, en</text:p>
                  </text:list-item>
                  <text:list-item text:style-override="id1-3-2-2-3-27-1-3-3">
                    <text:number>c.</text:number>
                    <text:p text:style-name="al">niet langer duurt dan 6 maanden, en;</text:p>
                  </text:list-item>
                </text:list>
              </text:list-item>
              <text:list-item text:style-override="id1-3-2-2-3-27-2">
                <text:number>3.</text:number>
                <text:p text:style-name="al">de onttrekking niet plaatsvindt in de keur- of beschermingszone van de waterkering.</text:p>
              </text:list-item>
            </text:list>
            <text:p text:style-name="al"/>
            <text:p text:style-name="al">
            <text:span text:style-name="nadrukvet">Artikel 2. Voorwaarden</text:span>
          </text:p>
            <text:p text:style-name="al">Degene die activiteiten uitvoert als bedoeld in artikel 1 van deze algemene regel:</text:p>
            <text:list text:style-name="id1-3-2-2-3-31">
              <text:list-item text:style-override="id1-3-2-2-3-31-1">
                <text:number>1.</text:number>
                <text:p text:style-name="al">verlaagt de freatische grondwaterstand of de stijghoogte in het eerste watervoerende pakket niet meer dan noodzakelijk;</text:p>
              </text:list-item>
              <text:list-item text:style-override="id1-3-2-2-3-31-2">
                <text:number>2.</text:number>
                <text:p text:style-name="al">plaatst een peilbuis of meetput om de stijghoogte te bepalen als een spanningsbemaling wordt toegepast;</text:p>
              </text:list-item>
              <text:list-item text:style-override="id1-3-2-2-3-31-3">
                <text:number>3.</text:number>
                <text:p text:style-name="al">voorkomt bij het aanleggen en beheren van de voorziening voor de grondwateronttrekking dat uitwisseling van grondwater tussen de verschillende watervoerende pakketten plaatsvindt;</text:p>
              </text:list-item>
              <text:list-item text:style-override="id1-3-2-2-3-31-4">
                <text:number>4.</text:number>
                <text:p text:style-name="al">verwijdert of dicht voorzieningen voor grondwateronttrekking na definitieve beëindiging van de onttrekking zodat geen uitwisseling van grondwater tussen de verschillende watervoerende pakketten plaatsvindt;</text:p>
              </text:list-item>
              <text:list-item text:style-override="id1-3-2-2-3-31-5">
                <text:number>5.</text:number>
                <text:p text:style-name="al">voert werkzaamheden uit conform protocol BRL 2101;</text:p>
              </text:list-item>
              <text:list-item text:style-override="id1-3-2-2-3-31-6">
                <text:number>6.</text:number>
                <text:p text:style-name="al">brengt bij een retourbemaling het grondwater in het watervoerende pakket terug waaruit het onttrokken grondwater afkomstig is;</text:p>
              </text:list-item>
              <text:list-item text:style-override="id1-3-2-2-3-31-7">
                <text:number>7.</text:number>
                <text:p text:style-name="al">voorkomt de nadelige gevolgen van de onttrekking, dan wel beperkt deze gevolgen zoveel mogelijk als die niet te voorkomen zijn;</text:p>
              </text:list-item>
              <text:list-item text:style-override="id1-3-2-2-3-31-8">
                <text:number>8.</text:number>
                <text:p text:style-name="al">informeert het bestuur zo spoedig mogelijk over eventuele ontstane schade en over de reeds door hem getroffen en nog te treffen maatregelen;</text:p>
              </text:list-item>
              <text:list-item text:style-override="id1-3-2-2-3-31-9">
                <text:number>9.</text:number>
                <text:p text:style-name="al">doet uiterlijk 24 uur voor aanvang van de onttrekking een startmelding.</text:p>
              </text:list-item>
              <text:list-item text:style-override="id1-3-2-2-3-31-10">
                <text:number>10.</text:number>
                <text:p text:style-name="al">doet uiterlijk 24 uur na beëindiging van de onttrekking een afmelding. </text:p>
              </text:list-item>
            </text:list>
            <text:p text:style-name="al"/>
            <text:p text:style-name="al">
            <text:span text:style-name="nadrukvet">Artikel 3. Maatwerk</text:span>
          </text:p>
            <text:p text:style-name="al">Het waterschap kan met betrekking tot plaatsing van peilbuizen en meetputten, monitoring, zettingen en retourbemaling, maatwerkvoorschriften stellen. </text:p>
            <text:p text:style-name="al"/>
            <text:p text:style-name="al">
            <text:span text:style-name="nadrukvet">Artikel 4. Melding</text:span>
          </text:p>
            <text:list text:style-name="id1-3-2-2-3-37">
              <text:list-item text:style-override="id1-3-2-2-3-37-1">
                <text:number>1.</text:number>
                <text:p text:style-name="al">Degene die werkzaamheden uitvoert als bedoeld in artikel 1, meldt dit tenminste 2 weken voor aanvang van de werkzaamheden aan het bestuur.</text:p>
              </text:list-item>
            </text:list>
            <text:list text:style-name="id1-3-2-2-3-38">
              <text:list-item text:style-override="id1-3-2-2-3-38-1">
                <text:number>2.</text:number>
                <text:p text:style-name="al">De melding wordt schriftelijk of digitaal gedaan via het Omgevingsloket Online of met behulp van het daarvoor aangeboden meldingsformulier. Daarbij wordt in ieder geval vermeld:</text:p>
              </text:list-item>
            </text:list>
            <text:list text:style-name="id1-3-2-2-3-39">
              <text:list-item text:style-override="id1-3-2-2-3-39-1">
                <text:number>a.</text:number>
                <text:p text:style-name="al">naam, adres en telefoonnummer van meldingsplichtige, aannemer en/of uitvoerder; </text:p>
              </text:list-item>
              <text:list-item text:style-override="id1-3-2-2-3-39-2">
                <text:number>b.</text:number>
                <text:p text:style-name="al">het adres of de locatie waar de activiteiten plaatsvinden;</text:p>
              </text:list-item>
              <text:list-item text:style-override="id1-3-2-2-3-39-3">
                <text:number>c.</text:number>
                <text:p text:style-name="al">een situatietekening op een goed leesbare schaal waarop duidelijk is aangegeven: locatie van onttrekking en lozingspunt, legenda en noordpijl. </text:p>
              </text:list-item>
              <text:list-item text:style-override="id1-3-2-2-3-39-4">
                <text:number>d.</text:number>
                <text:p text:style-name="al">het doel waarvoor het te onttrekken grondwater wordt gebruikt;</text:p>
              </text:list-item>
              <text:list-item text:style-override="id1-3-2-2-3-39-5">
                <text:number>e.</text:number>
                <text:p text:style-name="al">het aantal bestaande en nieuw in te richten putten;</text:p>
              </text:list-item>
              <text:list-item text:style-override="id1-3-2-2-3-39-6">
                <text:number>f.</text:number>
                <text:p text:style-name="al">een nadere plaatsaanduiding van de putten ten opzichte van het Rijksdriehoeksnet; </text:p>
              </text:list-item>
              <text:list-item text:style-override="id1-3-2-2-3-39-7">
                <text:number>g.</text:number>
                <text:p text:style-name="al">de diepte van de onderkant en de bovenkant van de filters van iedere put ten opzichte van het maaiveld en het N.A.P.;</text:p>
              </text:list-item>
              <text:list-item text:style-override="id1-3-2-2-3-39-8">
                <text:number>h.</text:number>
                <text:p text:style-name="al">de diameter en de lengte van de filters in iedere put;</text:p>
              </text:list-item>
              <text:list-item text:style-override="id1-3-2-2-3-39-9">
                <text:number>i.</text:number>
                <text:p text:style-name="al">de pompcapaciteit in m³ per uur en het te installeren vermogen in m³ per uur per put;</text:p>
              </text:list-item>
              <text:list-item text:style-override="id1-3-2-2-3-39-10">
                <text:number>j.</text:number>
                <text:p text:style-name="al">de maximaal te onttrekken hoeveelheden water per uur, per dag, per maand, per kwartaal en per jaar, en</text:p>
              </text:list-item>
              <text:list-item text:style-override="id1-3-2-2-3-39-11">
                <text:number>k.</text:number>
                <text:p text:style-name="al">een beschrijving van de maatregelen of voorzieningen die zijn of worden getroffen om de negatieve gevolgen van de onttrekking te voorkomen of te beperken.</text:p>
              </text:list-item>
              <text:list-item text:style-override="id1-3-2-2-3-39-12">
                <text:number>l.</text:number>
                <text:p text:style-name="al">De uitvoering van de toegestane werken start binnen een jaar na dagtekening van de instemmingsbrief van het waterschap. Als dit niet het geval is, vervalt de instemming.</text:p>
              </text:list-item>
            </text:list>
            <text:p text:style-name="al"/>
            <text:p text:style-name="al">
            <text:span text:style-name="nadrukvet">Artikel 5. Overgangsrecht</text:span>
          </text:p>
            <text:list text:style-name="id1-3-2-2-3-42">
              <text:list-item text:style-override="id1-3-2-2-3-42-1">
                <text:number>1.</text:number>
                <text:p text:style-name="al">Als voor het onttrekken van grondwater als bedoeld in artikel 1, direct voor inwerkingtreding van deze algemene regel een watervergunning krachtens de Keur Waterschap Rivierenland 2009 in werking was, worden de voorschriften van de watervergunning gelijkgesteld met maatwerkvoorschriften als bedoeld in artikel 3.10, derde lid, van de Keur.</text:p>
              </text:list-item>
              <text:list-item text:style-override="id1-3-2-2-3-42-2">
                <text:number>2.</text:number>
                <text:p text:style-name="al">Als het onttrekken van grondwater als bedoeld in artikel 1, direct voor inwerkingtreding van deze algemene regel een watervergunning is aangevraagd en nog niet op die aanvraag is beslist, wordt de aanvraag gelijkgesteld met een melding als bedoeld in deze algemene regel.</text:p>
              </text:list-item>
              <text:list-item text:style-override="id1-3-2-2-3-42-3">
                <text:number>3.</text:number>
                <text:p text:style-name="al">Een watervergunning verleend voor inwerkingtreding van deze algemene regel voor ingevolge deze algemene regel meldingsplichtige werkzaamheden, wordt aangemerkt als een melding als bedoeld in deze algemene regel.</text:p>
              </text:list-item>
            </text:list>
            <text:p text:style-name="al"/>
            <text:p text:style-name="al">
            <text:span text:style-name="nadrukvet">Toelichting</text:span>
          </text:p>
            <text:p text:style-name="al">
            <text:span text:style-name="nadrukondlijn">Kader</text:span>
          </text:p>
            <text:p text:style-name="al">Op grond van artikel 3.7 van de Keur is het verboden om zonder watervergunning grondwater te onttrekken of water te infiltreren. Onder dat verbod valt mede het onttrekken van grondwater voor een bouwputbemaling, sleufbemaling, proefbronnering of grondsanering. Op grond van artikel 3.10 van de Keur kan het bestuur algemene regels stellen die een vrijstelling van die vergunningplicht inhouden. In deze algemene regel is hiervan gebruik gemaakt.</text:p>
            <text:p text:style-name="al"/>
            <text:p text:style-name="al">
            <text:span text:style-name="nadrukondlijn">Begripsbepaling</text:span>
          </text:p>
            <text:p text:style-name="al">De begrippen die zijn gedefinieerd in de Keur zijn ook van toepassing voor de bepalingen in deze algemene regels. Daarnaast wordt in deze algemene regel verstaan onder:</text:p>
            <text:p text:style-name="al"/>
            <text:section text:name="table_id1-3-2-2-3-51" text:style-name="table">
              <text:p text:style-name="table_top"/>
              <table:table table:style-name="tgroup">
                <table:table-column table:style-name="id1-3-2-2-3-51-1-1"/>
                <table:table-column table:style-name="id1-3-2-2-3-51-1-2"/>
                <table:table-row table:style-name="row">
                  <table:table-cell table:style-name="entry" table:number-rows-spanned="1" table:number-columns-spanned="1">
                    <text:p text:style-name="table_al">Bouwput- of sleufbemaling:</text:p>
                  </table:table-cell>
                  <table:table-cell table:style-name="entry" table:number-rows-spanned="1" table:number-columns-spanned="1">
                    <text:p text:style-name="table_al">het onttrekken van grondwater met als doel het kunnen uitvoeren van werkzaamheden in de bodem. Voorbeelden van deze werkzaamheden zijn: het aanleggen van kabels, leidingen of riolering en het bouwen van kelders. De bouwputbemaling kan via verschillende methoden worden uitgevoerd.</text:p>
                  </table:table-cell>
                </table:table-row>
                <table:table-row table:style-name="row">
                  <table:table-cell table:style-name="entry" table:number-rows-spanned="1" table:number-columns-spanned="1">
                    <text:p text:style-name="table_al">Proefbemaling:</text:p>
                  </table:table-cell>
                  <table:table-cell table:style-name="entry" table:number-rows-spanned="1" table:number-columns-spanned="1">
                    <text:p text:style-name="table_al">het onttrekken van grondwater met als doel het onderzoeken van de hoeveelheid grondwater dat tijdens toekomstige werkzaamheden moet worden onttrokken. Een proefbronnering is veelal kortdurend.</text:p>
                  </table:table-cell>
                </table:table-row>
                <table:table-row table:style-name="row">
                  <table:table-cell table:style-name="entry" table:number-rows-spanned="1" table:number-columns-spanned="1">
                    <text:p text:style-name="table_al">Grondsanering:</text:p>
                  </table:table-cell>
                  <table:table-cell table:style-name="entry" table:number-rows-spanned="1" table:number-columns-spanned="1">
                    <text:p text:style-name="table_al">Bij een grondsanering wordt veelal in verontreinigde grond gegraven. Als de verontreiniging zich uitsluitend in de bodem en niet in het grondwater bevindt, is de onttrekking van grondwater vergelijkbaar met een bouwputbemaling. Het doel is in het droge uitvoeren van de grondwerkzaamheden.</text:p>
                  </table:table-cell>
                </table:table-row>
                <table:table-row table:style-name="row">
                  <table:table-cell table:style-name="entry" table:number-rows-spanned="1" table:number-columns-spanned="1">
                    <text:p text:style-name="table_al">Spanningsbemaling:</text:p>
                    <text:p text:style-name="table_al"/>
                  </table:table-cell>
                  <table:table-cell table:style-name="entry" table:number-rows-spanned="1" table:number-columns-spanned="1">
                    <text:p text:style-name="table_al">Het onttrekken van grondwater uit het watervoerende pakket met als doel de opwaartse druk te verlagen om opbarsten van de bodem te voorkomen. </text:p>
                  </table:table-cell>
                </table:table-row>
              </table:table>
              <text:p text:style-name="table_bottom"/>
            </text:section>
            <text:p text:style-name="al"/>
            <text:p text:style-name="al">
            <text:span text:style-name="nadrukondlijn">Risico’s </text:span>
          </text:p>
            <text:p text:style-name="al">In artikel 3.7 van de Keur, is bepaald dat het verboden is om zonder vergunning grondwater te onttrekken. In artikel 1 van deze algemene regel wordt dit verbod voor een groot deel opgeheven. Hierbij is het uitgangspunt dat de minder risicovolle onttrekkingen worden vrijgesteld. Voorwaarde voor de vrijstelling is dat aan alle criteria is voldaan. Het betreft dus een cumulatieve opsomming. Hierbij moet worden opgemerkt dat de genoemde hoeveelheden maximale hoeveelheden zijn.</text:p>
            <text:p text:style-name="al">Als de criteria niet of niet volledig van toepassing zijn of als het voorgenomen werk in afwijking van de voorwaarden zal worden uitgevoerd, kan met het waterschap in overleg worden getreden over een mogelijke watervergunning</text:p>
            <text:p text:style-name="al">De risico’ s van de onttrekking zijn sterk aan de locatie gebonden. Hierdoor is het onwenselijk om voor het gehele beheergebied dezelfde vrijstellingscriteria te hanteren. Gekozen is voor een gebiedsbenadering. Hierbij wordt onderscheidt gemaakt in: A-gebieden (provinciale milieu- en grondwaterbeschermingsgebieden), B-gebieden (klei en zandgebied)), C-gebieden (veen-weide gebieden).</text:p>
            <text:p text:style-name="al"/>
            <text:p text:style-name="al">
            <text:span text:style-name="nadrukcur">A-gebieden </text:span>
          </text:p>
            <text:p text:style-name="al">De A-gebieden zijn gebieden met de grootst mogelijke bescherming. In deze gebieden is voor iedere bouwputbemaling een vergunning nodig. De algemene regel is in deze gebieden dan ook niet van toepassing. </text:p>
            <text:p text:style-name="al"/>
            <text:p text:style-name="al">
            <text:span text:style-name="nadrukcur">B en C-gebieden</text:span>
          </text:p>
            <text:p text:style-name="al">De B en C-gebieden behoeven minder bescherming dan A gebieden. </text:p>
            <text:section text:name="table_id1-3-2-2-3-63" text:style-name="table">
              <text:p text:style-name="table_top"/>
              <table:table table:style-name="tgroup">
                <table:table-column table:style-name="id1-3-2-2-3-63-1-1"/>
                <table:table-column table:style-name="id1-3-2-2-3-63-1-2"/>
                <table:table-column table:style-name="id1-3-2-2-3-63-1-3"/>
                <table:table-column table:style-name="id1-3-2-2-3-63-1-4"/>
                <table:table-row table:style-name="row">
                  <table:table-cell table:style-name="entry" table:number-rows-spanned="1" table:number-columns-spanned="1">
                    <text:p text:style-name="table_al">Gebied</text:p>
                  </table:table-cell>
                  <table:table-cell table:style-name="entry" table:number-rows-spanned="1" table:number-columns-spanned="1">
                    <text:p text:style-name="table_al">Debiet</text:p>
                  </table:table-cell>
                  <table:table-cell table:style-name="entry" table:number-rows-spanned="1" table:number-columns-spanned="1">
                    <text:p text:style-name="table_al">Debiet</text:p>
                  </table:table-cell>
                  <table:table-cell table:style-name="entry" table:number-rows-spanned="1" table:number-columns-spanned="1">
                    <text:p text:style-name="table_al">Tijdsduu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lt; 250 m³/uur</text:p>
                  </table:table-cell>
                  <table:table-cell table:style-name="entry" table:number-rows-spanned="1" table:number-columns-spanned="1">
                    <text:p text:style-name="table_al">&lt; 100.000 m³/maand</text:p>
                  </table:table-cell>
                  <table:table-cell table:style-name="entry" table:number-rows-spanned="1" table:number-columns-spanned="1">
                    <text:p text:style-name="table_al">&lt; 6 maand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lt; 60 m³/uur</text:p>
                  </table:table-cell>
                  <table:table-cell table:style-name="entry" table:number-rows-spanned="1" table:number-columns-spanned="1">
                    <text:p text:style-name="table_al"> &lt; 40.000 m³/maand</text:p>
                    <text:p text:style-name="table_al"/>
                  </table:table-cell>
                  <table:table-cell table:style-name="entry" table:number-rows-spanned="1" table:number-columns-spanned="1">
                    <text:p text:style-name="table_al"> &lt; 6 maanden</text:p>
                  </table:table-cell>
                </table:table-row>
              </table:table>
              <text:p text:style-name="table_bottom"/>
            </text:section>
            <text:p text:style-name="al"/>
            <text:p text:style-name="al">
            <text:span text:style-name="nadrukcur">Maximale verlaging grondwaterstand/stijghoogte</text:span>
          </text:p>
            <text:p text:style-name="al">De freatische grondwaterstand of de stijghoogte in het watervoerende pakket mag niet meer worden verlaagd dan noodzakelijk. Dit betekent in ieder geval dat de freatische grondwaterstand niet meer mag worden verlaagd dan 0,5 meter beneden het actuele ontgravingsniveau. Hierdoor kan de freatische grondwaterstand of de stijghoogte in het watervoerende pakket per fase van de werkzaamheden verschillen, afhankelijk van de ontgravingsdiepte per fase.</text:p>
            <text:p text:style-name="al"/>
            <text:p text:style-name="al">
            <text:span text:style-name="nadrukcur">Peilbuis of meetput bij spanningsbemaling</text:span>
          </text:p>
            <text:p text:style-name="al">Voor de handhaafbaarheid van de maximale verlaging van de freatische grondwaterstand of de stijghoogte in het watervoerende pakket is het noodzakelijk dat het niveau gemeten kan worden. Hiervoor moet een peilbuis of meetput op een doelmatige locatie worden geplaatst. Vanuit het streven naar zo laag mogelijke lasten, is het plaatsen van een peilbuis of meetput niet bij alle onttrekkingen voorgeschreven. Deze verplichting beperkt zich tot de onttrekkingen via spanningsbemaling.</text:p>
            <text:p text:style-name="al"/>
            <text:p text:style-name="al">
            <text:span text:style-name="nadrukcur">Locatie peilbuis of meetput bij spanningsbemaling </text:span>
          </text:p>
            <text:p text:style-name="al">Afhankelijk van de aard van de onttrekking en de specifieke locatie kan de locatie van de peilbuis of meetput belangrijk zijn. In deze gevallen kan het bestuur via een maatwerkvoorschrift voorschrijven waar de peilbuis of meetput moet worden aangebracht.</text:p>
            <text:p text:style-name="al"/>
            <text:p text:style-name="al">
            <text:span text:style-name="nadrukcur">Peilbuis of meetput bij freatische onttrekkingen </text:span>
          </text:p>
            <text:p text:style-name="al">Bij freatische onttrekkingen is het plaatsen van een peilbuis of meetput in beginsel niet noodzakelijk. Deze algemene regel schrijft dit daarom niet voor. Desondanks kan de lokale situatie aanleiding geven tot het plaatsen van een peilbuis of meetput. Een voorbeeld hiervan is de aanwezigheid van zettinggevoelige objecten. Met een maatwerkvoorschrift kan het bestuur in deze uitzonderlijke situaties een peilbuis of meetput voorschrijven. Hierbij kan tevens worden bepaald waar de peilbuis of meetput moet worden aangebracht.</text:p>
            <text:p text:style-name="al"/>
            <text:p text:style-name="al">
            <text:span text:style-name="nadrukcur">Uitwisseling grondwater </text:span>
          </text:p>
            <text:p text:style-name="al">Uitwisseling van grondwater uit de diverse watervoerende pakketten is ongewenst. Dit artikel bepaalt daarom dat tijdens de aanleg van de voorziening(en) voor de grondwateronttrekking, tijdens het beheer van de voorziening en na beëindiging van de grondwateronttrekking moet worden voorkomen dat uitwisseling van grondwater kan plaatsvinden. In de praktijk zal bij het doorkruisen van een scheidende laag veelal gebruik worden gemaakt van zwelklei om deze uitwisseling van grondwater te voorkomen. Het SIKB heeft Het protocol Mechanisch boren (protocol 2101) opgesteld. Als volgens dit protocol wordt gewerkt, wordt de juiste invulling gegeven aan de verplichtingen uit dit artikel. Het protocol is te raadplegen via: www.sikb.nl.</text:p>
            <text:p text:style-name="al"/>
            <text:p text:style-name="al">
            <text:span text:style-name="nadrukcur">Terugbrengen grondwater </text:span>
          </text:p>
            <text:p text:style-name="al">Als retourbemaling wordt toegepast, is het vanuit een oogpunt van goed grondwaterbeheer noodzakelijk dat het grondwater wordt teruggebracht in het grondwaterpakket waaruit het is onttrokken. Hiermee wordt ongewenste uitwisseling van grondwater uit de diverse watervoerende pakketten voorkomen.</text:p>
            <text:p text:style-name="al"/>
            <text:p text:style-name="al">
            <text:span text:style-name="nadrukcur">Verplichte retourbemaling</text:span>
          </text:p>
            <text:p text:style-name="al">Het uitgangspunt van deze algemene regel is: verstandig omgaan met grondwater. Onttrekkingen van grondwater uit de zoetwaterreserve kunnen dit uitgangspunt in gevaar brengen. Als de onttrekking een te grote impact heeft op de zoetwaterreserve is het mogelijk om retourbemaling via een maatwerkvoorschrift af te dwingen. Hierbij wordt het grondwater teruggebracht in de zoetwaterreserve.</text:p>
            <text:p text:style-name="al"/>
            <text:p text:style-name="al">
            <text:span text:style-name="nadrukcur">Zorgplicht </text:span>
          </text:p>
            <text:p text:style-name="al">De onttrekking van grondwater kan nadelige gevolgen voor de omgeving veroorzaken. Denk hierbij aan schade aan de landbouw(opbrengst), schade aan natuurgebieden (verdroging), verplaatsing van grondwaterverontreinigingen, schade aan bouwwerken als gevolg van zetting en negatieve beïnvloeding op overige grondwateronttrekkingen (in het bijzonder bodemenergiesystemen). Degene die de onttrekking verricht, heeft de verplichting om deze nadelige gevolgen te inventariseren, te voorkomen en als dat niet mogelijk is zo veel mogelijk te beperken. </text:p>
            <text:p text:style-name="al"/>
            <text:p text:style-name="al">Monitoring van de effecten van de grondwateronttrekking kan van groot belang zijn. Desondanks wordt monitoring niet bij iedere onttrekking voorgeschreven. Via een maatwerkvoorschrift kan het bestuur, als daartoe aanleiding bestaat, monitoring voorschrijven. Met deze methode wordt voorkomen dat kosten worden gemaakt, terwijl hier geen aanleiding voor is. </text:p>
            <text:p text:style-name="al"/>
            <text:p text:style-name="al">Als de onttrekking nadelige gevolgen veroorzaakt, neemt degene die grondwater onttrekt zo spoedig mogelijk maatregelen om deze gevolgen te beperken. Denk hierbij aan het staken van de onttrekking of het treffen van compenserende maatregelen. Verder informeert degene die grondwater onttrekt het bestuur zo spoedig mogelijk over de geconstateerde nadelige gevolgen en de te treffen of getroffen maatregelen.</text:p>
            <text:p text:style-name="al"/>
            <text:p text:style-name="al">
            <text:span text:style-name="nadrukcur">Meten en rapporteren </text:span>
          </text:p>
            <text:p text:style-name="al">Op grond van artikel 6.11 van het Waterbesluit moet degene die grondwater onttrekt per kwartaal meten hoeveel grondwater is onttrokken. Deze meting moet geschieden met een nauwkeurigheid van 95%. De resultaten van deze meting moeten uiterlijk op 31 januari van ieder jaar of als de onttrekking is beëindigd, binnen een maand na het tijdstip van beëindiging, aan het bestuur worden opgegeven. Aangezien het meten en registreren van het onttrokken grondwater al via het Waterbesluit en de Waterregeling is geregeld, is deze meet en registratieplicht niet in deze algemene regel opgenomen.</text:p>
            <text:p text:style-name="al"/>
            <text:p text:style-name="al">
            <text:span text:style-name="nadrukondlijn">Melding</text:span>
          </text:p>
            <text:p text:style-name="al">De melding kan digitaal en schriftelijk worden gedaan. Een digitale melding kan via het Omgevingsloket Online (OLO) worden ingediend. Het OLO is te bereiken via: www.omgevingsloket.nl. Het is ook mogelijk om de melding schriftelijk te verrichten. Hiervoor wordt gebruik gemaakt van een door het OLO beschikbaar gesteld formulier.</text:p>
            <text:p text:style-name="al"/>
            <text:p text:style-name="al">
            <text:span text:style-name="nadrukvet">GW</text:span>
            <text:span text:style-name="nadrukvet">2. Brandblusvoorziening </text:span>
          </text:p>
            <text:p text:style-name="al"/>
            <text:p text:style-name="al">
            <text:span text:style-name="nadrukvet">Artikel 1. Criteria</text:span>
          </text:p>
            <text:p text:style-name="al">Vrijstelling wordt verleend van het verbod, bedoeld in artikel 3.7 van de keur, voor het onttrekken van grondwater voor een brandblusvoorziening en de locatie geen deel uitmaakt van een boringsvrije zone volgens de Provinciale Milieuverordening van de provincie Noord- Brabant of provincie Zuid-Holland en de onttrekking niet plaatsvindt in de waterkering of bijbehorende beschermingszone.</text:p>
            <text:p text:style-name="al"/>
            <text:p text:style-name="al">
            <text:span text:style-name="nadrukvet">Artikel 2. Voorwaarden</text:span>
          </text:p>
            <text:p text:style-name="al">Degene die activiteiten uitvoert als bedoeld in artikel 1 van deze algemene regel:</text:p>
            <text:list text:style-name="id1-3-2-2-3-106">
              <text:list-item text:style-override="id1-3-2-2-3-106-1">
                <text:number>1.</text:number>
                <text:p text:style-name="al">voorkomt bij het aanleggen en beheren van de voorziening voor de grondwateronttrekking dat uitwisseling van grondwater tussen de verschillende watervoerende pakketten plaatsvindt;</text:p>
              </text:list-item>
              <text:list-item text:style-override="id1-3-2-2-3-106-2">
                <text:number>2.</text:number>
                <text:p text:style-name="al">verwijdert of dicht voorzieningen voor grondwateronttrekking na definitieve beëindiging van de onttrekking zodat geen uitwisseling van grondwater tussen de verschillende watervoerende pakketten plaatsvindt;</text:p>
              </text:list-item>
              <text:list-item text:style-override="id1-3-2-2-3-106-3">
                <text:number>3.</text:number>
                <text:p text:style-name="al">voert werkzaamheden uit conform protocol BRL 2101;</text:p>
              </text:list-item>
              <text:list-item text:style-override="id1-3-2-2-3-106-4">
                <text:number>4.</text:number>
                <text:p text:style-name="al">voorkomt de nadelige gevolgen van de onttrekking, dan wel beperkt deze gevolgen zoveel mogelijk als die niet te voorkomen zijn;</text:p>
              </text:list-item>
              <text:list-item text:style-override="id1-3-2-2-3-106-5">
                <text:number>5.</text:number>
                <text:p text:style-name="al">informeert het bestuur zo spoedig mogelijk over eventuele ontstane schade en over de reeds door hem getroffen en nog te treffen maatregelen, en;</text:p>
              </text:list-item>
              <text:list-item text:style-override="id1-3-2-2-3-106-6">
                <text:number>6.</text:number>
                <text:p text:style-name="al">hoeft niet te voldoen aan de meet- en rapportageplicht, genoemd in artikel 6.11, tweede en vierde lid, van het Waterbesluit.</text:p>
              </text:list-item>
            </text:list>
            <text:p text:style-name="al"/>
            <text:p text:style-name="al">
            <text:span text:style-name="nadrukvet">Artikel 3. Melding</text:span>
          </text:p>
            <text:list text:style-name="id1-3-2-2-3-109">
              <text:list-item text:style-override="id1-3-2-2-3-109-1">
                <text:number>1.</text:number>
                <text:p text:style-name="al">Degene die werkzaamheden uitvoert als bedoeld in artikel 1, meldt dit tenminste 2 weken voor aanvang van de werkzaamheden aan het bestuur.</text:p>
              </text:list-item>
              <text:list-item text:style-override="id1-3-2-2-3-109-2">
                <text:number>2.</text:number>
                <text:p text:style-name="al">De melding wordt schriftelijk of digitaal gedaan via het Omgevingsloket Online of met behulp van het daarvoor aangeboden meldingsformulier. Daarbij wordt in ieder geval vermeld:</text:p>
                <text:list text:style-name="id1-3-2-2-3-109-2-3">
                  <text:list-item text:style-override="id1-3-2-2-3-109-2-3-1">
                    <text:number>a.</text:number>
                    <text:p text:style-name="al">naam, adres en telefoonnummer van meldingsplichtige, aannemer en/of uitvoerder; </text:p>
                  </text:list-item>
                  <text:list-item text:style-override="id1-3-2-2-3-109-2-3-2">
                    <text:number>b.</text:number>
                    <text:p text:style-name="al">het adres of de locatie waar de activiteiten plaatsvinden;</text:p>
                  </text:list-item>
                  <text:list-item text:style-override="id1-3-2-2-3-109-2-3-3">
                    <text:number>c.</text:number>
                    <text:p text:style-name="al">een situatietekening op een goed leesbare schaal waarop duidelijk is aangegeven: locatie van onttrekking, legenda en noordpijl. </text:p>
                  </text:list-item>
                  <text:list-item text:style-override="id1-3-2-2-3-109-2-3-4">
                    <text:number>d.</text:number>
                    <text:p text:style-name="al">een nadere plaatsaanduiding van de putten ten opzichte van het Rijksdriehoeksnet; </text:p>
                  </text:list-item>
                  <text:list-item text:style-override="id1-3-2-2-3-109-2-3-5">
                    <text:number>e.</text:number>
                    <text:p text:style-name="al">de diepte van de onderkant en de bovenkant van de filters van iedere put ten opzichte van het maaiveld en het N.A.P.;</text:p>
                  </text:list-item>
                  <text:list-item text:style-override="id1-3-2-2-3-109-2-3-6">
                    <text:number>f.</text:number>
                    <text:p text:style-name="al">de diameter en de lengte van de filters in iedere put;</text:p>
                  </text:list-item>
                  <text:list-item text:style-override="id1-3-2-2-3-109-2-3-7">
                    <text:number>g.</text:number>
                    <text:p text:style-name="al">de pompcapaciteit in m³ per uur en het te installeren vermogen in m³ per uur per put;</text:p>
                  </text:list-item>
                </text:list>
              </text:list-item>
              <text:list-item text:style-override="id1-3-2-2-3-109-3">
                <text:number>3.</text:number>
                <text:p text:style-name="al">De uitvoering van de toegestane werken start binnen een jaar na dagtekening van de instemmingsbrief van het waterschap. Als dit niet het geval is, vervalt de instemming.</text:p>
              </text:list-item>
            </text:list>
            <text:p text:style-name="al"/>
            <text:p text:style-name="al">
            <text:span text:style-name="nadrukvet">Artikel 4. Overgangsrecht</text:span>
          </text:p>
            <text:list text:style-name="id1-3-2-2-3-112">
              <text:list-item text:style-override="id1-3-2-2-3-112-1">
                <text:number>1.</text:number>
                <text:p text:style-name="al">Als voor het onttrekken van grondwater als bedoeld in artikel 1, direct voor inwerkingtreding van deze algemene regel een watervergunning krachtens de Keur Waterschap Rivierenland 2014 in werking was, worden de voorschriften van de watervergunning gelijkgesteld met maatwerkvoorschriften als bedoeld in artikel 3.10, derde lid, van de Keur.</text:p>
              </text:list-item>
              <text:list-item text:style-override="id1-3-2-2-3-112-2">
                <text:number>2.</text:number>
                <text:p text:style-name="al">Als het onttrekken van grondwater als bedoeld in artikel 1, direct voor inwerkingtreding van deze algemene regel een watervergunning is aangevraagd en nog niet op die aanvraag is beslist, wordt de aanvraag gelijkgesteld met een melding als bedoeld in deze algemene regel.</text:p>
              </text:list-item>
            </text:list>
            <text:list text:style-name="id1-3-2-2-3-113">
              <text:list-item text:style-override="id1-3-2-2-3-113-1">
                <text:number>3.</text:number>
                <text:p text:style-name="al">Een watervergunning verleend voor inwerkingtreding van deze algemene regel voor ingevolge deze algemene regel meldingsplichtige werkzaamheden, wordt aangemerkt als een melding als bedoeld in deze algemene regel.</text:p>
              </text:list-item>
            </text:list>
            <text:p text:style-name="al"/>
            <text:p text:style-name="al">
            <text:span text:style-name="nadrukvet">Toelichting</text:span>
          </text:p>
            <text:p text:style-name="al">
            <text:span text:style-name="nadrukondlijn">Kader</text:span>
          </text:p>
            <text:p text:style-name="al">Op grond van artikel 3.7 van de Keur is het verboden om zonder watervergunning grondwater te onttrekken of water te infiltreren. Onder dat verbod valt mede het onttrekken van grondwater voor een brandblusvoorziening. Met deze algemene regel wordt gebruik gemaakt van artikel 3.10 van de Keur. Dit betekent dat de vergunningplicht voor een groot deel wordt vervangen door algemene regels. </text:p>
            <text:p text:style-name="al">
            <text:span text:style-name="nadrukondlijn">Begripsbepaling</text:span>
          </text:p>
            <text:p text:style-name="al">De begrippen die zijn gedefinieerd in de Keur zijn ook van toepassing voor de bepalingen in deze algemene regels. Daarnaast wordt in deze algemene regel verstaan onder:</text:p>
            <text:p text:style-name="al"/>
            <text:section text:name="table_id1-3-2-2-3-121" text:style-name="table">
              <text:p text:style-name="table_top"/>
              <table:table table:style-name="tgroup">
                <table:table-column table:style-name="id1-3-2-2-3-121-1-1"/>
                <table:table-column table:style-name="id1-3-2-2-3-121-1-2"/>
                <table:table-row table:style-name="row">
                  <table:table-cell table:style-name="entry" table:number-rows-spanned="1" table:number-columns-spanned="1">
                    <text:p text:style-name="table_al">Brandblus-voorziening:</text:p>
                  </table:table-cell>
                  <table:table-cell table:style-name="entry" table:number-rows-spanned="1" table:number-columns-spanned="1">
                    <text:p text:style-name="table_al">voorziening die permanent aanwezig is, maar slechts in noodsituaties dienst zal doen. Een voorbeeld hiervan is een sprinklerinstallatie. Er wordt niet permanent grondwater onttrokken, maar slechts in noodsituaties. </text:p>
                    <text:p text:style-name="table_al">Als een brandblusvoorziening ook voor andere doeleinden wordt gebruikt, wordt de voorziening niet als een brandblusvoorziening aangemerkt.</text:p>
                  </table:table-cell>
                </table:table-row>
              </table:table>
              <text:p text:style-name="table_bottom"/>
            </text:section>
            <text:p text:style-name="al"/>
            <text:p text:style-name="al">
            <text:span text:style-name="nadrukondlijn">Risico’s</text:span>
          </text:p>
            <text:p text:style-name="al">In artikel 3.7 van de Keur, is bepaald dat het verboden is om zonder vergunning grondwater te onttrekken. In artikel 1 van deze algemene regel wordt dit verbod voor een groot deel opgeheven. </text:p>
            <text:p text:style-name="al">Grondwateronttrekkingen voor brandblusvoorzieningen komen veelal voor in gebieden waar onvoldoende oppervlaktewater dan wel leidingwater voorhanden is. Het onttrekken van grondwater voor bijvoorbeeld het blussen van branden kan dan de enig mogelijke oplossing zijn. Hier speelt uiteraard een groot maatschappelijk belang bij. Bovendien zal de grondwateronttrekking vrijwel nooit worden ingezet (alleen in noodsituaties en bij testen). De kans op onherstelbare schade aan de omgeving is daarom zeer beperkt. De relevante belangen kunnen in dit geval voldoende worden gewaarborgd door het stellen van algemene regels. </text:p>
            <text:p text:style-name="al">Gekozen is voor een gebiedsbenadering waarbij voor alle gebieden zijn vrijgesteld van vergunningsplicht met uitzondering de gebieden die deel uitmaken van een boringsvrije zone volgens de Provinciale Milieuverordening van de provincie Noord- Brabant of provincie Zuid-Holland en de onttrekking niet plaatsvindt in de waterkering of bijbehorende beschermingszone.</text:p>
            <text:p text:style-name="al">Als de criteria niet of niet volledig van toepassing zijn of als het voorgenomen werk in afwijking van de voorwaarden zal worden uitgevoerd, kan met het waterschap in overleg worden getreden over een mogelijke watervergunning.</text:p>
            <text:p text:style-name="al"/>
            <text:p text:style-name="al">
            <text:span text:style-name="nadrukcur">Uitwisseling grondwater </text:span>
          </text:p>
            <text:p text:style-name="al">Uitwisseling van grondwater uit de diverse watervoerende pakketten is ongewenst. Dit artikel bepaalt daarom dat tijdens de aanleg van de voorziening(en) voor de grondwateronttrekking, tijdens het beheer van de voorziening en na beëindiging van de grondwateronttrekking moet worden voorkomen dat uitwisseling van grondwater kan plaatsvinden. In de praktijk zal bij het doorkruisen van een scheidende laag veelal gebruik worden gemaakt van zwelklei om deze uitwisseling van grondwater te voorkomen. Het SIKB heeft Het protocol Mechanisch boren (protocol 2101) opgesteld. Als volgens dit protocol wordt gewerkt, wordt de juiste invulling gegeven aan de verplichtingen uit dit artikel. Het protocol is te raadplegen via: www.sikb.nl.</text:p>
            <text:p text:style-name="al"/>
            <text:p text:style-name="al">
            <text:span text:style-name="nadrukcur">Zorgplicht </text:span>
          </text:p>
            <text:p text:style-name="al">De onttrekking van grondwater kan nadelige gevolgen voor de omgeving veroorzaken. Denk hierbij aan schade aan de landbouw(opbrengst), schade aan natuurgebieden (verdroging), verplaatsing van grondwaterverontreinigingen, schade aan bouwwerken als gevolg van zetting en negatieve beïnvloeding op overige grondwateronttrekkingen (in het bijzonder bodemenergiesystemen). Degene die de onttrekking verricht, heeft de verplichting om deze nadelige gevolgen te inventariseren, te voorkomen en als dat niet mogelijk is zo veel mogelijk te beperken. </text:p>
            <text:p text:style-name="al">Als de onttrekking nadelige gevolgen veroorzaakt, neemt degene die grondwater onttrekt zo spoedig mogelijk maatregelen om deze gevolgen te beperken. Denk hierbij aan het staken van de onttrekking of het treffen van compenserende maatregelen. Verder informeert degene die grondwater onttrekt het bestuur zo spoedig mogelijk over de geconstateerde nadelige gevolgen en de te treffen of getroffen maatregelen.</text:p>
            <text:p text:style-name="al"/>
            <text:p text:style-name="al">
            <text:span text:style-name="nadrukcur">Vrijstelling meet- -en rapportageplicht </text:span>
          </text:p>
            <text:p text:style-name="al">Aan de meet- en rapportageplicht zijn administratieve lasten gebonden. Deze administratieve lasten zijn bij beperkte onttrekkingen onevenredig groot. In deze algemene regel wordt ingevolge artikel 6.11, vijfde lid, van het Waterbesluit bepaalt dat de meet- en rapportageplicht voor deze beperkte onttrekkingen niet gelden.</text:p>
            <text:p text:style-name="al"/>
            <text:p text:style-name="al">
            <text:span text:style-name="nadrukondlijn">Melding</text:span>
          </text:p>
            <text:p text:style-name="al">De melding kan digitaal en schriftelijk worden gedaan. Een digitale melding kan via het Omgevingsloket Online (OLO) worden ingediend. Het OLO is te bereiken via: www.omgevingsloket.nl. Het is ook mogelijk om de melding schriftelijk te verrichten. Hiervoor wordt gebruik gemaakt van een door het OLO beschikbaar gesteld formulier.</text:p>
            <text:p text:style-name="al"/>
            <text:p text:style-name="al">
            <text:span text:style-name="nadrukvet">GW</text:span>
            <text:span text:style-name="nadrukvet">3. </text:span>
            <text:span text:style-name="nadrukvet">Grondwatersanering</text:span>
          </text:p>
            <text:p text:style-name="al"/>
            <text:p text:style-name="al">
            <text:span text:style-name="nadrukvet">Artikel 1</text:span>
            <text:span text:style-name="nadrukvet">.</text:span>
            <text:span text:style-name="nadrukvet"> Criteria</text:span>
          </text:p>
            <text:list text:style-name="id1-3-2-2-3-145">
              <text:list-item text:style-override="id1-3-2-2-3-145">
                <text:number> 1. </text:number>
                <text:p text:style-name="al">Vrijstelling wordt verleend van het verbod, bedoeld in artikel 3.7 van de keur, voor het onttrekken van grondwater voor een grondwatersanering en de locatie geen deel uitmaakt van een boringsvrije zone volgens de Provinciale Milieuverordening van de provincie Noord- Brabant of provincie Zuid-Holland en voor zover de onttrekking:</text:p>
              </text:list-item>
            </text:list>
            <text:list text:style-name="id1-3-2-2-3-146">
              <text:list-item text:style-override="id1-3-2-2-3-146-1">
                <text:number>a.</text:number>
                <text:p text:style-name="al">niet meer bedraagt dan 20 m³ per uur, en;</text:p>
              </text:list-item>
              <text:list-item text:style-override="id1-3-2-2-3-146-2">
                <text:number>b.</text:number>
                <text:p text:style-name="al">niet meer bedraagt dan 100.000 m³, en;</text:p>
              </text:list-item>
              <text:list-item text:style-override="id1-3-2-2-3-146-3">
                <text:number>c.</text:number>
                <text:p text:style-name="al">niet langer duurt dan 10 jaar, en;</text:p>
              </text:list-item>
            </text:list>
            <text:list text:style-name="id1-3-2-2-3-147">
              <text:list-item text:style-override="id1-3-2-2-3-147">
                <text:number> 2. </text:number>
                <text:p text:style-name="al">de onttrekking niet plaatsvindt in de keur- of beschermingszone van de waterkering.</text:p>
              </text:list-item>
            </text:list>
            <text:p text:style-name="al"/>
            <text:p text:style-name="al">
            <text:span text:style-name="nadrukvet">Artikel 2. Voorwaarden</text:span>
          </text:p>
            <text:p text:style-name="al">Degene die activiteiten uitvoert als bedoeld in artikel 1 van deze algemene regel:</text:p>
            <text:list text:style-name="id1-3-2-2-3-151">
              <text:list-item text:style-override="id1-3-2-2-3-151-1">
                <text:number>1.</text:number>
                <text:p text:style-name="al">onttrekt niet meer grondwater dan noodzakelijk voor een doelmatige uitvoering van de grondwatersanering;</text:p>
              </text:list-item>
              <text:list-item text:style-override="id1-3-2-2-3-151-2">
                <text:number>2.</text:number>
                <text:p text:style-name="al">voorkomt bij het aanleggen en beheren van de voorziening voor de grondwateronttrekking dat uitwisseling van grondwater tussen de verschillende watervoerende pakketten plaatsvindt;</text:p>
              </text:list-item>
              <text:list-item text:style-override="id1-3-2-2-3-151-3">
                <text:number>3.</text:number>
                <text:p text:style-name="al">verwijdert of dicht voorzieningen voor grondwateronttrekking na definitieve beëindiging van de onttrekking zodat geen uitwisseling van grondwater tussen de verschillende watervoerende pakketten plaatsvindt;</text:p>
              </text:list-item>
              <text:list-item text:style-override="id1-3-2-2-3-151-4">
                <text:number>4.</text:number>
                <text:p text:style-name="al">voert werkzaamheden uit conform protocol BRL 2101;</text:p>
              </text:list-item>
              <text:list-item text:style-override="id1-3-2-2-3-151-5">
                <text:number>5.</text:number>
                <text:p text:style-name="al">voorkomt de nadelige gevolgen van de onttrekking, dan wel beperkt deze gevolgen zoveel mogelijk als die niet te voorkomen zijn;</text:p>
              </text:list-item>
              <text:list-item text:style-override="id1-3-2-2-3-151-6">
                <text:number>6.</text:number>
                <text:p text:style-name="al">informeert het bestuur zo spoedig mogelijk over eventuele ontstane schade en over de reeds door hem getroffen en nog te treffen maatregelen, en</text:p>
              </text:list-item>
              <text:list-item text:style-override="id1-3-2-2-3-151-7">
                <text:number>7.</text:number>
                <text:p text:style-name="al">doet uiterlijk 24 uur voor aanvang van de onttrekking een startmelding.</text:p>
              </text:list-item>
              <text:list-item text:style-override="id1-3-2-2-3-151-8">
                <text:number>8.</text:number>
                <text:p text:style-name="al">doet uiterlijk 24 uur na beëindiging van de onttrekking een afmelding.</text:p>
              </text:list-item>
            </text:list>
            <text:p text:style-name="al"/>
            <text:p text:style-name="al">
            <text:span text:style-name="nadrukvet">Artikel 3. Maatwerk</text:span>
          </text:p>
            <text:p text:style-name="al">Het waterschap kan met betrekking tot plaatsing van peilbuizen en meetputten, monitoring, zettingen en retourbemaling, maatwerkvoorschriften stellen. </text:p>
            <text:p text:style-name="al"/>
            <text:p text:style-name="al">
            <text:span text:style-name="nadrukvet">Artikel 4. Melding</text:span>
          </text:p>
            <text:list text:style-name="id1-3-2-2-3-157">
              <text:list-item text:style-override="id1-3-2-2-3-157-1">
                <text:number>1.</text:number>
                <text:p text:style-name="al">Degene die grondwater onttrekt als bedoeld in artikel 1, meldt dit ten minste 2 weken voor aanvang van de werkzaamheden aan het bestuur.</text:p>
              </text:list-item>
              <text:list-item text:style-override="id1-3-2-2-3-157-2">
                <text:number>2.</text:number>
                <text:p text:style-name="al">De melding wordt schriftelijk of digitaal gedaan via het Omgevingsloket Online of met behulp van het daarvoor aangeboden meldingsformulier. Daarbij wordt in ieder geval vermeld:</text:p>
                <text:list text:style-name="id1-3-2-2-3-157-2-3">
                  <text:list-item text:style-override="id1-3-2-2-3-157-2-3-1">
                    <text:number>a.</text:number>
                    <text:p text:style-name="al">het aantal bestaande en nieuw in te richten putten;</text:p>
                  </text:list-item>
                  <text:list-item text:style-override="id1-3-2-2-3-157-2-3-2">
                    <text:number>b.</text:number>
                    <text:p text:style-name="al">een nadere plaatsaanduiding van de putten ten opzichte van het Rijksdriehoeksnet; </text:p>
                  </text:list-item>
                  <text:list-item text:style-override="id1-3-2-2-3-157-2-3-3">
                    <text:number>c.</text:number>
                    <text:p text:style-name="al">de diepte van de onderkant en de bovenkant van de filters van iedere put ten opzichte van het maaiveld en het N.A.P.;</text:p>
                  </text:list-item>
                  <text:list-item text:style-override="id1-3-2-2-3-157-2-3-4">
                    <text:number>d.</text:number>
                    <text:p text:style-name="al">de diameter en de lengte van de filters in iedere put;</text:p>
                  </text:list-item>
                  <text:list-item text:style-override="id1-3-2-2-3-157-2-3-5">
                    <text:number>e.</text:number>
                    <text:p text:style-name="al">de pompcapaciteit in m³ per uur en het te installeren vermogen in m³ per uur per put;</text:p>
                  </text:list-item>
                  <text:list-item text:style-override="id1-3-2-2-3-157-2-3-6">
                    <text:number>f.</text:number>
                    <text:p text:style-name="al">de maximaal te onttrekken hoeveelheden water per uur, per dag, per maand, per kwartaal en per jaar;</text:p>
                  </text:list-item>
                  <text:list-item text:style-override="id1-3-2-2-3-157-2-3-7">
                    <text:number>g.</text:number>
                    <text:p text:style-name="al">een beschrijving van de maatregelen of voorzieningen die zijn of worden getroffen om de negatieve gevolgen van de onttrekking te voorkomen of te beperken, en</text:p>
                  </text:list-item>
                  <text:list-item text:style-override="id1-3-2-2-3-157-2-3-8">
                    <text:number>h.</text:number>
                    <text:p text:style-name="al">een beschrijving van de verontreinigingssituatie (saneringsplan of saneringsonderzoek)</text:p>
                  </text:list-item>
                </text:list>
              </text:list-item>
              <text:list-item text:style-override="id1-3-2-2-3-157-3">
                <text:number>3.</text:number>
                <text:p text:style-name="al">De uitvoering van de toegestane werken start binnen een jaar na dagtekening van de instemmingsbrief van het waterschap. Als dit niet het geval is, vervalt de instemming. </text:p>
              </text:list-item>
            </text:list>
            <text:p text:style-name="al"/>
            <text:p text:style-name="al">
            <text:span text:style-name="nadrukvet">Artikel 5. Overgangsrecht</text:span>
          </text:p>
            <text:list text:style-name="id1-3-2-2-3-160">
              <text:list-item text:style-override="id1-3-2-2-3-160-1">
                <text:number>1.</text:number>
                <text:p text:style-name="al">Als voor het onttrekken van grondwater als bedoeld in artikel 1, direct voor inwerkingtreding van deze algemene regel een watervergunning krachtens de Keur Waterschap Rivierenland 2009 in werking was, worden de voorschriften van de watervergunning gelijkgesteld met maatwerkvoorschriften als bedoeld in artikel 3.10, derde lid, van de Keur.</text:p>
              </text:list-item>
              <text:list-item text:style-override="id1-3-2-2-3-160-2">
                <text:number>2.</text:number>
                <text:p text:style-name="al">Als het onttrekken van grondwater als bedoeld in artikel 1, direct voor inwerkingtreding van deze algemene regel een watervergunning is aangevraagd en nog niet op die aanvraag is beslist, wordt de aanvraag gelijkgesteld met een melding als bedoeld in deze algemene regel.</text:p>
              </text:list-item>
            </text:list>
            <text:list text:style-name="id1-3-2-2-3-161">
              <text:list-item text:style-override="id1-3-2-2-3-161-1">
                <text:number>3.</text:number>
                <text:p text:style-name="al">Een watervergunning verleend voor inwerkingtreding van deze algemene regel voor ingevolge deze algemene regel meldingsplichtige werkzaamheden, wordt aangemerkt als een melding als bedoeld in deze algemene regel.</text:p>
              </text:list-item>
            </text:list>
            <text:p text:style-name="al"/>
            <text:p text:style-name="al">
            <text:span text:style-name="nadrukvet">Toelichting</text:span>
          </text:p>
            <text:p text:style-name="al">
            <text:span text:style-name="nadrukondlijn">Kader</text:span>
          </text:p>
            <text:p text:style-name="al">Op grond van artikel 3.7 van de Keur is het verboden om zonder watervergunning grondwater te onttrekken of water te infiltreren. Onder dat verbod valt mede het onttrekken van grondwater voor een grondwatersanering. Met deze algemene regel wordt gebruik gemaakt van artikel 3.10 van de Keur, dit betekent dat de vergunningplicht voor een groot deel van de grondwatersaneringen wordt vervangen door algemene regels. </text:p>
            <text:p text:style-name="al"/>
            <text:p text:style-name="al">
            <text:span text:style-name="nadrukondlijn">Begripsbepaling</text:span>
          </text:p>
            <text:p text:style-name="al">De begrippen die zijn gedefinieerd in de Keur zijn ook van toepassing voor de bepalingen in deze algemene regels. Daarnaast wordt in deze algemene regel verstaan onder:</text:p>
            <text:p text:style-name="al"/>
            <text:section text:name="table_id1-3-2-2-3-170" text:style-name="table">
              <text:p text:style-name="table_top"/>
              <table:table table:style-name="tgroup">
                <table:table-column table:style-name="id1-3-2-2-3-170-1-1"/>
                <table:table-column table:style-name="id1-3-2-2-3-170-1-2"/>
                <table:table-row table:style-name="row">
                  <table:table-cell table:style-name="entry" table:number-rows-spanned="1" table:number-columns-spanned="1">
                    <text:p text:style-name="table_al">
                      <text:span text:style-name="nadrukcur">Grondwatersanering</text:span>
                      <text:span text:style-name="nadrukcur">:</text:span>
                    </text:p>
                  </table:table-cell>
                  <table:table-cell table:style-name="entry" table:number-rows-spanned="1" table:number-columns-spanned="1">
                    <text:p text:style-name="table_al">Een grondwatersanering is het onttrekken van verontreinigd grondwater met als doel de verontreinigde bodem te reinigen en het verontreinigde grondwater te verwijderen. Het onttrokken verontreinigde grondwater wordt in het algemeen na zuivering afgevoerd naar het gemeente riool of oppervlaktewater. De lozing wordt in andere wet- en regelgeving gereguleerd. Ook een onttrekking die wordt toegepast als beheermaatregel uitgevoerd in het kader van een saneringsplan valt onder deze algemene regel.</text:p>
                  </table:table-cell>
                </table:table-row>
              </table:table>
              <text:p text:style-name="table_bottom"/>
            </text:section>
            <text:p text:style-name="al"/>
            <text:p text:style-name="al">
            <text:span text:style-name="nadrukondlijn">Risico’s</text:span>
          </text:p>
            <text:p text:style-name="al">In artikel 3.7 van de Keur, is bepaald dat het verboden is om zonder vergunning grondwater te onttrekken. In artikel 1 van deze algemene regel wordt dit verbod voor een groot deel opgeheven.</text:p>
            <text:p text:style-name="al">Grondwateronttrekkingen voor grondwatersaneringen worden veelal voor een langer duur met een laag debiet uitgevoerd. De kans op onherstelbare schade aan de omgeving is daarom zeer beperkt. De relevante belangen kunnen in dit geval voldoende worden gewaarborgd door het stellen van algemene regels. </text:p>
            <text:p text:style-name="al">Gekozen is voor een gebiedsbenadering waarbij voor alle gebieden zijn vrijgesteld van vergunningsplicht met uitzondering de gebieden die deel uitmaken van een boringsvrije zone volgens de Provinciale Milieuverordening van de provincie Noord- Brabant of provincie Zuid-Holland en de onttrekking niet plaatsvindt in de waterkering of bijbehorende beschermingszone en voor zover de onttrekking niet meer bedraagt dan 20 m³ per uur en niet langer duurt dan 10 jaar.</text:p>
            <text:p text:style-name="al">Als de criteria niet of niet volledig van toepassing zijn of Als het voorgenomen werk in afwijking van de voorwaarden zal worden uitgevoerd, kan met het waterschap in overleg worden getreden over een mogelijke watervergunning. </text:p>
            <text:p text:style-name="al"/>
            <text:p text:style-name="al">
            <text:span text:style-name="nadrukcur">Hoeveelheid te onttrekken grondwater</text:span>
          </text:p>
            <text:p text:style-name="al">De onttrekking van grondwater is noodzakelijk voor het verwijderen van de grondwaterverontreiniging. Voor het beheer van het grondwater is het echter belangrijk dat de onttrekking niet groter is dan noodzakelijk. Dit artikel geeft een beperking aan de onttrekking.</text:p>
            <text:p text:style-name="al"/>
            <text:p text:style-name="al">
            <text:span text:style-name="nadrukcur">Uitwisseling grondwater </text:span>
          </text:p>
            <text:p text:style-name="al">Uitwisseling van grondwater uit de diverse watervoerende pakketten is ongewenst. Dit artikel bepaalt daarom dat tijdens de aanleg van de voorziening(en) voor de grondwateronttrekking, tijdens het beheer van de voorziening en na beëindiging van de grondwateronttrekking moet worden voorkomen dat uitwisseling van grondwater kan plaatsvinden. In de praktijk zal bij het doorkruisen van een scheidende laag veelal gebruik worden gemaakt van zwelklei om deze uitwisseling van grondwater te voorkomen. Het SIKB heeft Het protocol Mechanisch boren (protocol 2101) opgesteld. Als volgens dit protocol wordt gewerkt, wordt de juiste invulling gegeven aan de verplichtingen uit dit artikel. Het protocol is te raadplegen via: <text:a xlink:href="http://www.sikb.nl/" xlink:type="simple">www.sikb.nl</text:a>.</text:p>
            <text:p text:style-name="al"/>
            <text:p text:style-name="al">
            <text:span text:style-name="nadrukcur">Zorgplicht </text:span>
          </text:p>
            <text:p text:style-name="al">De onttrekking van grondwater kan nadelige gevolgen voor de omgeving veroorzaken. Denk hierbij aan schade aan de landbouw(opbrengst), schade aan natuurgebieden (verdroging), verplaatsing van grondwaterverontreinigingen, schade aan bouwwerken als gevolg van zetting en negatieve beïnvloeding op overige grondwateronttrekkingen (in het bijzonder bodemenergiesystemen). Degene die de onttrekking verricht, heeft de verplichting om deze nadelige gevolgen te inventariseren, te voorkomen en als dat niet mogelijk is zo veel mogelijk te beperken. </text:p>
            <text:p text:style-name="al">Monitoring van de effecten van de grondwateronttrekking kan van groot belang zijn. Desondanks wordt monitoring niet bij iedere onttrekking voorgeschreven. Via een maatwerkvoorschrift kan het bestuur, indien daartoe aanleiding bestaat, monitoring voorschrijven. Met deze methode wordt voorkomen dat kosten worden gemaakt, terwijl hier geen aanleiding voor is. </text:p>
            <text:p text:style-name="al">Als de onttrekking nadelige gevolgen veroorzaakt, neemt degene die grondwater onttrekt zo spoedig mogelijk maatregelen om deze gevolgen te beperken. Denk hierbij aan het staken van de onttrekking of het treffen van compenserende maatregelen. Verder informeert degene die grondwater onttrekt het bestuur zo spoedig mogelijk over de geconstateerde nadelige gevolgen en de te treffen of getroffen maatregelen.</text:p>
            <text:p text:style-name="al"/>
            <text:p text:style-name="al">
            <text:span text:style-name="nadrukcur">Meten en rapporteren </text:span>
          </text:p>
            <text:p text:style-name="al">Op grond van artikel 6.11 van het Waterbesluit moet degene die grondwater onttrekt per kwartaal meten hoeveel grondwater is onttrokken. Deze meting moet geschieden met een nauwkeurigheid van 95%. De resultaten van deze meting moeten uiterlijk op 31 januari van ieder jaar of, als de onttrekking is beëindigd, binnen een maand na het tijdstip van beëindiging, aan het bestuur worden opgegeven. Aangezien het meten en registreren van het onttrokken grondwater al via het Waterbesluit en de Waterregeling is geregeld, is deze meet en registratieplicht niet in deze algemene regel opgenomen.</text:p>
            <text:p text:style-name="al"/>
            <text:p text:style-name="al">
            <text:span text:style-name="nadrukcur">Start- en afmelding van de onttrekking</text:span>
          </text:p>
            <text:p text:style-name="al">Ter controle van de opgegeven start- en einddatum, moet de daadwerkelijke startdatum ten minste 24 uur van tevoren worden doorgegeven. Voor de einddatum geldt dat deze maximaal 24 uur na einde van de onttrekking moet worden doorgegeven.</text:p>
            <text:p text:style-name="al"/>
            <text:p text:style-name="al">
            <text:span text:style-name="nadrukondlijn">Melding</text:span>
          </text:p>
            <text:p text:style-name="al">De melding kan digitaal en schriftelijk worden gedaan. Een digitale melding kan via het Omgevingsloket Online (OLO) worden ingediend. Het OLO is te bereiken via: www.omgevingsloket.nl. Het is ook mogelijk om de melding schriftelijk te verrichten. Hiervoor wordt gebruik gemaakt van een door het OLO beschikbaar gesteld formulier. </text:p>
            <text:p text:style-name="al"/>
            <text:p text:style-name="al">
            <text:span text:style-name="nadrukvet">GW</text:span>
            <text:span text:style-name="nadrukvet">4. </text:span>
            <text:span text:style-name="nadrukvet">Beregening, bevloeiing en veedrenking</text:span>
            <text:span text:style-name="nadrukvet"/>
          </text:p>
            <text:p text:style-name="al"/>
            <text:p text:style-name="al">
            <text:span text:style-name="nadrukvet">Artikel 1. Criteria</text:span>
          </text:p>
            <text:p text:style-name="al">Vrijstelling wordt verleend van het verbod, bedoeld in artikel 3.7 van de keur, voor het onttrekken van grondwater ten behoeve van beregening, veedrenking of bevloeiing en de locatie geen deel uitmaakt van een boringsvrije zone volgens de Provinciale Milieuverordening van de provincie Noord- Brabant of provincie Zuid-Holland en de onttrekking niet plaatsvindt in de waterkering of bijbehorende beschermingszone en voor zover de onttrekking niet meer kan bedragen dan 60 m³ per uur.</text:p>
            <text:p text:style-name="al">Deze algemene regel geldt niet voor beregening en gietwater in de glastuinbouw.</text:p>
            <text:p text:style-name="al"/>
            <text:p text:style-name="al">
            <text:span text:style-name="nadrukvet">Artikel 2. Voorwaarden</text:span>
          </text:p>
            <text:p text:style-name="al">Degene die activiteiten uitvoert als bedoeld in artikel 1 van deze algemene regel:</text:p>
            <text:list text:style-name="id1-3-2-2-3-206">
              <text:list-item text:style-override="id1-3-2-2-3-206-1">
                <text:number>1.</text:number>
                <text:p text:style-name="al">voorkomt bij het aanleggen en beheren van de voorziening voor de grondwateronttrekking dat uitwisseling van grondwater tussen de verschillende watervoerende pakketten plaatsvindt;</text:p>
              </text:list-item>
              <text:list-item text:style-override="id1-3-2-2-3-206-2">
                <text:number>2.</text:number>
                <text:p text:style-name="al">verwijdert of dicht voorzieningen voor grondwateronttrekking na definitieve beëindiging van de onttrekking zodat geen uitwisseling van grondwater tussen de verschillende watervoerende pakketten plaatsvindt;</text:p>
              </text:list-item>
              <text:list-item text:style-override="id1-3-2-2-3-206-3">
                <text:number>3.</text:number>
                <text:p text:style-name="al">voert werkzaamheden uit conform protocol BRL 2101;</text:p>
              </text:list-item>
              <text:list-item text:style-override="id1-3-2-2-3-206-4">
                <text:number>4.</text:number>
                <text:p text:style-name="al">voorkomt de nadelige gevolgen van de onttrekking, dan wel beperkt deze gevolgen zoveel mogelijk als die niet te voorkomen zijn;</text:p>
              </text:list-item>
              <text:list-item text:style-override="id1-3-2-2-3-206-5">
                <text:number>5.</text:number>
                <text:p text:style-name="al">informeert het bestuur zo spoedig mogelijk over eventuele ontstane schade en over de reeds door hem getroffen en nog te treffen maatregelen.</text:p>
              </text:list-item>
              <text:list-item text:style-override="id1-3-2-2-3-206-6">
                <text:number>6.</text:number>
                <text:p text:style-name="al">hoeft bij totale pompcapaciteit van minder dan 10 m3 per uur en minder dan 12.000 m3 jaar, alsmede onttrekkingen ten behoeve van particuliere woningen niet te voldoen aan de meet- en rapportageplicht, genoemd in artikel 6.11, tweede en vierde lid, van het Waterbesluit.</text:p>
              </text:list-item>
            </text:list>
            <text:p text:style-name="al"/>
            <text:p text:style-name="al">
            <text:span text:style-name="nadrukvet">Artikel 3. Melding</text:span>
          </text:p>
            <text:list text:style-name="id1-3-2-2-3-209">
              <text:list-item text:style-override="id1-3-2-2-3-209-1">
                <text:number>1.</text:number>
                <text:p text:style-name="al">Degene die grondwater onttrekt als bedoeld in artikel 1, meldt dit ten minste 2 weken voor aanvang aanleg onttrekkingsfilter aan het bestuur.</text:p>
              </text:list-item>
              <text:list-item text:style-override="id1-3-2-2-3-209-2">
                <text:number>2.</text:number>
                <text:p text:style-name="al">Grondwateronttrekkingen ten behoeve van particuliere woningen en tuinen zijn niet meldingsplichtig.</text:p>
              </text:list-item>
              <text:list-item text:style-override="id1-3-2-2-3-209-3">
                <text:number>3.</text:number>
                <text:p text:style-name="al">De melding wordt schriftelijk of digitaal gedaan via het Omgevingsloket Online of met behulp van het daarvoor aangeboden meldingsformulier. Daarbij wordt in ieder geval vermeld:</text:p>
                <text:list text:style-name="id1-3-2-2-3-209-3-3">
                  <text:list-item text:style-override="id1-3-2-2-3-209-3-3-1">
                    <text:number>a.</text:number>
                    <text:p text:style-name="al">het doel waarvoor het te onttrekken grondwater wordt gebruikt;</text:p>
                  </text:list-item>
                  <text:list-item text:style-override="id1-3-2-2-3-209-3-3-2">
                    <text:number>b.</text:number>
                    <text:p text:style-name="al">het aantal bestaande en nieuw in te richten putten;</text:p>
                  </text:list-item>
                  <text:list-item text:style-override="id1-3-2-2-3-209-3-3-3">
                    <text:number>c.</text:number>
                    <text:p text:style-name="al">een nadere plaatsaanduiding van de putten ten opzichte van het Rijksdriehoeksnet; </text:p>
                  </text:list-item>
                  <text:list-item text:style-override="id1-3-2-2-3-209-3-3-4">
                    <text:number>d.</text:number>
                    <text:p text:style-name="al">de diepte van de onderkant en de bovenkant van de filters van iedere put ten opzichte van het maaiveld en het N.A.P.;</text:p>
                  </text:list-item>
                  <text:list-item text:style-override="id1-3-2-2-3-209-3-3-5">
                    <text:number>e.</text:number>
                    <text:p text:style-name="al">de diameter en de lengte van de filters in iedere put;</text:p>
                  </text:list-item>
                  <text:list-item text:style-override="id1-3-2-2-3-209-3-3-6">
                    <text:number>f.</text:number>
                    <text:p text:style-name="al">de pompcapaciteit in m³ per uur en het te installeren vermogen in m³ per uur per put;</text:p>
                  </text:list-item>
                  <text:list-item text:style-override="id1-3-2-2-3-209-3-3-7">
                    <text:number>g.</text:number>
                    <text:p text:style-name="al">een beschrijving van de maatregelen of voorzieningen die zijn of worden getroffen om de negatieve gevolgen van de onttrekking te voorkomen of te beperken.</text:p>
                  </text:list-item>
                </text:list>
              </text:list-item>
              <text:list-item text:style-override="id1-3-2-2-3-209-4">
                <text:number>4.</text:number>
                <text:p text:style-name="al">De uitvoering van de toegestane werken start binnen een jaar na dagtekening van de instemmingsbrief van het waterschap. Als dit niet het geval is, vervalt de instemming. </text:p>
              </text:list-item>
            </text:list>
            <text:p text:style-name="al"/>
            <text:p text:style-name="al">
            <text:span text:style-name="nadrukvet">Artikel 4. Overgangsrecht</text:span>
          </text:p>
            <text:list text:style-name="id1-3-2-2-3-212">
              <text:list-item text:style-override="id1-3-2-2-3-212-1">
                <text:number>1.</text:number>
                <text:p text:style-name="al">Als voor het onttrekken van grondwater als bedoeld in artikel 1, direct voor inwerkingtreding van deze algemene regel een watervergunning krachtens de Keur Waterschap Rivierenland 2014 in werking was, worden de voorschriften van de watervergunning gelijkgesteld met maatwerkvoorschriften als bedoeld in artikel 3.10, derde lid, van de Keur.</text:p>
              </text:list-item>
              <text:list-item text:style-override="id1-3-2-2-3-212-2">
                <text:number>2.</text:number>
                <text:p text:style-name="al">Als het onttrekken van grondwater als bedoeld in artikel 1, direct voor inwerkingtreding van deze algemene regel een watervergunning is aangevraagd en nog niet op die aanvraag is beslist, wordt de aanvraag gelijkgesteld met een melding als bedoeld in deze algemene regel.</text:p>
              </text:list-item>
            </text:list>
            <text:list text:style-name="id1-3-2-2-3-213">
              <text:list-item text:style-override="id1-3-2-2-3-213-1">
                <text:number>3.</text:number>
                <text:p text:style-name="al">Een watervergunning verleend voor inwerkingtreding van deze algemene regel voor ingevolge deze algemene regel meldingsplichtige werkzaamheden, wordt aangemerkt als een melding als bedoeld in deze algemene regel.</text:p>
              </text:list-item>
            </text:list>
            <text:p text:style-name="al"/>
            <text:p text:style-name="al">
            <text:span text:style-name="nadrukvet">Toelichting</text:span>
          </text:p>
            <text:p text:style-name="al">
            <text:span text:style-name="nadrukondlijn">Kader</text:span>
          </text:p>
            <text:p text:style-name="al">Op grond van artikel 3.7 van de Keur is het verboden om zonder watervergunning grondwater te onttrekken of water te infiltreren. Onder dat verbod valt mede het onttrekken van grondwater voor agrarische doeleinden die niet in andere algemene regels zijn verwoord. Met deze algemene regel wordt gebruik gemaakt van artikel 3.10 van de Keur, dit betekent dat de vergunningplicht voor een groot deel van onttrekkingen voor agrarische doeleinden die niet in andere algemene regels zijn verwoord wordt vervangen door algemene regels. </text:p>
            <text:p text:style-name="al"/>
            <text:p text:style-name="al">
            <text:span text:style-name="nadrukondlijn">Begripsbepaling</text:span>
          </text:p>
            <text:p text:style-name="al">De begrippen die zijn gedefinieerd in de Keur zijn ook van toepassing voor de bepalingen in deze algemene regels. Daarnaast wordt in deze algemene regel verstaan onder:</text:p>
            <text:p text:style-name="al"/>
            <text:section text:name="table_id1-3-2-2-3-222" text:style-name="table">
              <text:p text:style-name="table_top"/>
              <table:table table:style-name="tgroup">
                <table:table-column table:style-name="id1-3-2-2-3-222-1-1"/>
                <table:table-column table:style-name="id1-3-2-2-3-222-1-2"/>
                <table:table-row table:style-name="row">
                  <table:table-cell table:style-name="entry" table:number-rows-spanned="1" table:number-columns-spanned="1">
                    <text:p text:style-name="table_al">
                      <text:span text:style-name="nadrukcur">Agrarische doeleinden</text:span>
                      <text:span text:style-name="nadrukcur">:</text:span>
                    </text:p>
                  </table:table-cell>
                  <table:table-cell table:style-name="entry" table:number-rows-spanned="1" table:number-columns-spanned="1">
                    <text:p text:style-name="table_al">een bemaling voor beregening, bevloeiing of veedrenking met uitzondering van de glastuinbouw.</text:p>
                  </table:table-cell>
                </table:table-row>
              </table:table>
              <text:p text:style-name="table_bottom"/>
            </text:section>
            <text:p text:style-name="al"/>
            <text:p text:style-name="al">
            <text:span text:style-name="nadrukondlijn">Risico’s</text:span>
          </text:p>
            <text:p text:style-name="al">In artikel 3.7 van de Keur, is bepaald dat het verboden is om zonder vergunning grondwater te onttrekken. In artikel 1 van deze algemene regel wordt dit verbod voor een groot deel opgeheven. </text:p>
            <text:p text:style-name="al">Grondwateronttrekkingen voor beregening, bevloeiing of veedrenking worden veelal voor korte perioden met een vaste pompcapaciteit uitgevoerd. De kans op onherstelbare schade aan de omgeving is daarom zeer beperkt. De relevante belangen kunnen in dit geval voldoende worden gewaarborgd door het stellen van algemene regels. </text:p>
            <text:p text:style-name="al">Gekozen is voor een gebiedsbenadering waarbij voor alle gebieden zijn vrijgesteld van vergunningsplicht met uitzondering de gebieden die deel uitmaken van een boringsvrije zone volgens de Provinciale Milieuverordening van de provincie Noord- Brabant of provincie Zuid-Holland en de onttrekking niet plaatsvindt in de waterkering of bijbehorende beschermingszone en voor zover de onttrekking niet meer kan bedragen (pompcapaciteit) dan 60 m³ per uur.</text:p>
            <text:p text:style-name="al">Als de criteria niet of niet volledig van toepassing zijn of als het voorgenomen werk in afwijking van de voorwaarden zal worden uitgevoerd, kan met het waterschap in overleg worden getreden over een mogelijke watervergunning.</text:p>
            <text:p text:style-name="al"/>
            <text:p text:style-name="al">
            <text:span text:style-name="nadrukcur">Uitwisseling grondwater </text:span>
          </text:p>
            <text:p text:style-name="al">Uitwisseling van grondwater uit de diverse watervoerende pakketten is ongewenst. Dit artikel bepaalt daarom dat tijdens de aanleg van de voorziening(en) voor de grondwateronttrekking, tijdens het beheer van de voorziening en na beëindiging van de grondwateronttrekking moet worden voorkomen dat uitwisseling van grondwater kan plaatsvinden. In de praktijk zal bij het doorkruisen van een scheidende laag veelal gebruik worden gemaakt van zwelklei om deze uitwisseling van grondwater te voorkomen. Het SIKB heeft Het protocol Mechanisch boren (protocol 2101) opgesteld. Als volgens dit protocol wordt gewerkt, wordt de juiste invulling gegeven aan de verplichtingen uit dit artikel. Het protocol is te raadplegen via: <text:a xlink:href="http://www.sikb.nl/" xlink:type="simple">www.sikb.nl</text:a>.</text:p>
            <text:p text:style-name="al"/>
            <text:p text:style-name="al">
            <text:span text:style-name="nadrukcur">Zorgplicht </text:span>
          </text:p>
            <text:p text:style-name="al">De onttrekking van grondwater kan nadelige gevolgen voor de omgeving veroorzaken. Denk hierbij aan schade aan de landbouw(opbrengst), schade aan natuurgebieden (verdroging), verplaatsing van grondwaterverontreinigingen, schade aan bouwwerken als gevolg van zetting en negatieve beïnvloeding op overige grondwateronttrekkingen (in het bijzonder bodemenergiesystemen). Degene die de onttrekking verricht, heeft de verplichting om deze nadelige gevolgen te inventariseren, te voorkomen en als dat niet mogelijk is zo veel mogelijk te beperken. </text:p>
            <text:p text:style-name="al">Als de onttrekking nadelige gevolgen veroorzaakt, neemt degene die grondwater onttrekt zo spoedig mogelijk maatregelen om deze gevolgen te beperken. Denk hierbij aan het staken van de onttrekking of het treffen van compenserende maatregelen. Verder informeert degene die grondwater onttrekt het bestuur zo spoedig mogelijk over de geconstateerde nadelige gevolgen en de te treffen of getroffen maatregelen.</text:p>
            <text:p text:style-name="al"/>
            <text:p text:style-name="al">
            <text:span text:style-name="nadrukcur">Verbod bij waterschaarste</text:span>
          </text:p>
            <text:p text:style-name="al">De Keur bepaalt dat het waterschap tijdelijk een onttrekkingsverbod kan instellen, als er een tekort aan oppervlakte- en grondwater ontstaat of dreigt te ontstaan. </text:p>
            <text:p text:style-name="al"/>
            <text:p text:style-name="al">
            <text:span text:style-name="nadrukcur">Meet- -en rapportageplicht </text:span>
          </text:p>
            <text:p text:style-name="al">Op grond van artikel 6.11 van het Waterbesluit moet degene die grondwater onttrekt per kwartaal meten hoeveel grondwater is onttrokken. Deze meting moet geschieden met een nauwkeurigheid van 95%. De resultaten van deze meting moeten uiterlijk op 31 januari van ieder jaar of, als de onttrekking is beëindigd, binnen een maand na het tijdstip van beëindiging, aan het bestuur worden opgegeven. Aangezien het meten en registreren van het onttrokken grondwater al via het Waterbesluit en de Waterregeling is geregeld, is deze meet en registratieplicht niet in deze algemene regel opgenomen. </text:p>
            <text:p text:style-name="al">Onttrekkingen met een totale pompcapaciteit van minder dan 10 m3 per uur en 12.000 m3 per jaar, alsmede onttrekkingen ten behoeve van particuliere woningen hoeven niet te voldoen aan de meet- en rapportageplicht, genoemd in artikel 6.11, tweede en vierde lid, van het Waterbesluit.</text:p>
            <text:p text:style-name="al"/>
            <text:p text:style-name="al">
            <text:span text:style-name="nadrukondlijn">Melding</text:span>
          </text:p>
            <text:p text:style-name="al">De melding kan digitaal en schriftelijk worden gedaan. Een digitale melding kan via het Omgevingsloket Online (OLO) worden ingediend. Het OLO is te bereiken via: www.omgevingsloket.nl. Het is ook mogelijk om de melding schriftelijk te verrichten. Hiervoor wordt gebruik gemaakt van een door het OLO beschikbaar gesteld formulier.</text:p>
            <text:p text:style-name="al">Kleine bronpompen voor gebruik bij particuliere woningen zijn vanwege het geringe belang uitgezonderd van de meldingsplicht.</text:p>
            <text:p text:style-name="al"/>
            <text:p text:style-name="al"/>
            <text:p text:style-name="al">
            <text:span text:style-name="nadrukvet">GW5.</text:span>
            <text:span text:style-name="nadrukvet">Overige doeleinden</text:span>
          </text:p>
            <text:p text:style-name="al"/>
            <text:p text:style-name="al">
            <text:span text:style-name="nadrukvet">Artikel 1. Criteria</text:span>
          </text:p>
            <text:p text:style-name="al">Vrijstelling wordt verleend van het verbod, bedoeld in artikel 3.7 van de keur, voor het onttrekken van grondwater ten behoeve van overige doeleinden en de locatie geen deel uitmaakt van een boringsvrije zone volgens de Provinciale Milieuverordening van de provincie Noord- Brabant of provincie Zuid-Holland en de onttrekking niet plaatsvindt in de waterkering of bijbehorende beschermingszone en voor zover de onttrekking: </text:p>
            <text:list text:style-name="id1-3-2-2-3-253">
              <text:list-item text:style-override="id1-3-2-2-3-253-1">
                <text:number>a.</text:number>
                <text:p text:style-name="al">niet meer bedraagt dan 10 m³ per uur, en; </text:p>
              </text:list-item>
              <text:list-item text:style-override="id1-3-2-2-3-253-2">
                <text:number>b.</text:number>
                <text:p text:style-name="al">niet meer bedraagt dan 50.000 m³ per jaar, en;</text:p>
              </text:list-item>
              <text:list-item text:style-override="id1-3-2-2-3-253-3">
                <text:number>c.</text:number>
                <text:p text:style-name="al">het geen permanente voorziening betreft voor het drooghouden van ondergrondse bouwwerken.</text:p>
              </text:list-item>
            </text:list>
            <text:p text:style-name="al"/>
            <text:p text:style-name="al">
            <text:span text:style-name="nadrukvet">Artikel 2 Voorwaarden</text:span>
          </text:p>
            <text:p text:style-name="al">Degene die activiteiten uitvoert als bedoeld in artikel 1 van deze algemene regel:</text:p>
            <text:list text:style-name="id1-3-2-2-3-257">
              <text:list-item text:style-override="id1-3-2-2-3-257-1">
                <text:number>1.</text:number>
                <text:p text:style-name="al">voorkomt bij het aanleggen en beheren van de voorziening voor de grondwateronttrekking dat uitwisseling van grondwater tussen de verschillende watervoerende pakketten plaatsvindt;</text:p>
              </text:list-item>
              <text:list-item text:style-override="id1-3-2-2-3-257-2">
                <text:number>2.</text:number>
                <text:p text:style-name="al">verwijdert of dicht voorzieningen voor grondwateronttrekking na definitieve beëindiging van de onttrekking zodat geen uitwisseling van grondwater tussen de verschillende watervoerende pakketten plaatsvindt;</text:p>
              </text:list-item>
              <text:list-item text:style-override="id1-3-2-2-3-257-3">
                <text:number>3.</text:number>
                <text:p text:style-name="al">voert werkzaamheden uit conform protocol BRL 2101;</text:p>
              </text:list-item>
              <text:list-item text:style-override="id1-3-2-2-3-257-4">
                <text:number>4.</text:number>
                <text:p text:style-name="al">voorkomt de nadelige gevolgen van de onttrekking, dan wel beperkt deze gevolgen zoveel mogelijk als die niet te voorkomen zijn, en</text:p>
              </text:list-item>
              <text:list-item text:style-override="id1-3-2-2-3-257-5">
                <text:number>5.</text:number>
                <text:p text:style-name="al">informeert het bestuur zo spoedig mogelijk over eventuele ontstane schade en over de reeds door hem getroffen en nog te treffen maatregelen.</text:p>
              </text:list-item>
            </text:list>
            <text:p text:style-name="al"/>
            <text:p text:style-name="al">
            <text:span text:style-name="nadrukvet">Artikel 3. Melding</text:span>
          </text:p>
            <text:list text:style-name="id1-3-2-2-3-260">
              <text:list-item text:style-override="id1-3-2-2-3-260-1">
                <text:number>1.</text:number>
                <text:p text:style-name="al">Degene die grondwater onttrekt als bedoeld in artikel 1, meldt dit ten minste 2 weken voor aanvang van de werkzaamheden aan het bestuur.</text:p>
              </text:list-item>
              <text:list-item text:style-override="id1-3-2-2-3-260-2">
                <text:number>2.</text:number>
                <text:p text:style-name="al">De melding wordt schriftelijk of digitaal gedaan met behulp van het door het bestuur vastgesteld formulier. </text:p>
              </text:list-item>
              <text:list-item text:style-override="id1-3-2-2-3-260-3">
                <text:number>3.</text:number>
                <text:p text:style-name="al">De melding wordt schriftelijk of digitaal gedaan via het Omgevingsloket Online of met behulp van het daarvoor aangeboden meldingsformulier. Daarbij wordt in ieder geval vermeld:</text:p>
                <text:list text:style-name="id1-3-2-2-3-260-3-3">
                  <text:list-item text:style-override="id1-3-2-2-3-260-3-3-1">
                    <text:number>a.</text:number>
                    <text:p text:style-name="al">het doel waarvoor het te onttrekken grondwater wordt gebruikt;</text:p>
                  </text:list-item>
                  <text:list-item text:style-override="id1-3-2-2-3-260-3-3-2">
                    <text:number>b.</text:number>
                    <text:p text:style-name="al">het aantal bestaande en nieuw in te richten putten;</text:p>
                  </text:list-item>
                  <text:list-item text:style-override="id1-3-2-2-3-260-3-3-3">
                    <text:number>c.</text:number>
                    <text:p text:style-name="al">een nadere plaatsaanduiding van de putten ten opzichte van het Rijksdriehoeksnet; </text:p>
                  </text:list-item>
                  <text:list-item text:style-override="id1-3-2-2-3-260-3-3-4">
                    <text:number>d.</text:number>
                    <text:p text:style-name="al">de diepte van de onderkant en de bovenkant van de filters van iedere put ten opzichte van het maaiveld en het N.A.P.;</text:p>
                  </text:list-item>
                  <text:list-item text:style-override="id1-3-2-2-3-260-3-3-5">
                    <text:number>e.</text:number>
                    <text:p text:style-name="al">de diameter en de lengte van de filters in iedere put;</text:p>
                  </text:list-item>
                  <text:list-item text:style-override="id1-3-2-2-3-260-3-3-6">
                    <text:number>f.</text:number>
                    <text:p text:style-name="al">de pompcapaciteit in m³ per uur en het te installeren vermogen in m³ per uur per put;</text:p>
                  </text:list-item>
                  <text:list-item text:style-override="id1-3-2-2-3-260-3-3-7">
                    <text:number>g.</text:number>
                    <text:p text:style-name="al">de maximaal te onttrekken hoeveelheden water per uur, per dag, per maand, per kwartaal en per jaar, en</text:p>
                  </text:list-item>
                  <text:list-item text:style-override="id1-3-2-2-3-260-3-3-8">
                    <text:number>h.</text:number>
                    <text:p text:style-name="al">een beschrijving van de maatregelen of voorzieningen die zijn of worden getroffen om de negatieve gevolgen van de onttrekking te voorkomen of te beperken.</text:p>
                  </text:list-item>
                </text:list>
              </text:list-item>
              <text:list-item text:style-override="id1-3-2-2-3-260-4">
                <text:number>4.</text:number>
                <text:p text:style-name="al">De uitvoering van de toegestane werken start binnen een jaar na dagtekening van de instemmingsbrief van het waterschap. Als dit niet het geval is, vervalt de instemming.</text:p>
              </text:list-item>
            </text:list>
            <text:p text:style-name="al"/>
            <text:p text:style-name="al">
            <text:span text:style-name="nadrukvet">Artikel 4. Overgangsrecht</text:span>
          </text:p>
            <text:list text:style-name="id1-3-2-2-3-263">
              <text:list-item text:style-override="id1-3-2-2-3-263-1">
                <text:number>1.</text:number>
                <text:p text:style-name="al">Als voor het onttrekken van grondwater als bedoeld in artikel 1, direct voor inwerkingtreding van deze algemene regel een watervergunning krachtens de Keur Waterschap Rivierenlans 2009 in werking was, worden de voorschriften van de watervergunning gelijkgesteld met maatwerkvoorschriften als bedoeld in artikel 3.10, derde lid, van de Keur.</text:p>
              </text:list-item>
              <text:list-item text:style-override="id1-3-2-2-3-263-2">
                <text:number>2.</text:number>
                <text:p text:style-name="al">Als het onttrekken van grondwater als bedoeld in artikel 1, direct voor inwerkingtreding van deze algemene regel een watervergunning is aangevraagd en nog niet op die aanvraag is beslist, wordt de aanvraag gelijkgesteld met een melding als bedoeld in deze algemene regel.</text:p>
              </text:list-item>
            </text:list>
            <text:list text:style-name="id1-3-2-2-3-264">
              <text:list-item text:style-override="id1-3-2-2-3-264-1">
                <text:number>3.</text:number>
                <text:p text:style-name="al">Een watervergunning verleend voor inwerkingtreding van deze algemene regel voor ingevolge deze algemene regel meldingsplichtige werkzaamheden, wordt aangemerkt als een melding als bedoeld in deze algemene regel.</text:p>
              </text:list-item>
            </text:list>
            <text:p text:style-name="al"/>
            <text:p text:style-name="al">
            <text:span text:style-name="nadrukvet">Toelichting</text:span>
          </text:p>
            <text:p text:style-name="al">
            <text:span text:style-name="nadrukondlijn">Kader</text:span>
          </text:p>
            <text:p text:style-name="al">Op grond van artikel 3.7 van de Keur is het verboden om zonder watervergunning grondwater te onttrekken of water te infiltreren. Onder dat verbod valt mede het onttrekken van grondwater voor overige doeleinden die niet in andere algemene regels zijn verwoord. Met deze algemene regel wordt gebruik gemaakt van artikel 3.10 van de Keur. Dit betekent dat de vergunningplicht voor een groot deel van overige onttrekkingen die niet in andere algemene regels zijn verwoord wordt vervangen door algemene regels. </text:p>
            <text:p text:style-name="al">Als de criteria niet of niet volledig van toepassing zijn of als het voorgenomen werk in afwijking van de voorwaarden zal worden uitgevoerd, kan met het waterschap in overleg worden getreden over een mogelijke watervergunning</text:p>
            <text:p text:style-name="al"/>
            <text:p text:style-name="al">
            <text:span text:style-name="nadrukondlijn">Begripsbepaling</text:span>
          </text:p>
            <text:p text:style-name="al">De begrippen die zijn gedefinieerd in de Keur zijn ook van toepassing voor de bepalingen in deze algemene regels. Daarnaast wordt in deze algemene regel verstaan onder:</text:p>
            <text:p text:style-name="al"/>
            <text:section text:name="table_id1-3-2-2-3-274" text:style-name="table">
              <text:p text:style-name="table_top"/>
              <table:table table:style-name="tgroup">
                <table:table-column table:style-name="id1-3-2-2-3-274-1-1"/>
                <table:table-column table:style-name="id1-3-2-2-3-274-1-2"/>
                <table:table-row table:style-name="row">
                  <table:table-cell table:style-name="entry" table:number-rows-spanned="1" table:number-columns-spanned="1">
                    <text:p text:style-name="table_al">
                      <text:span text:style-name="nadrukcur">Overige onttrekkingen</text:span>
                      <text:span text:style-name="nadrukcur">:</text:span>
                    </text:p>
                  </table:table-cell>
                  <table:table-cell table:style-name="entry" table:number-rows-spanned="1" table:number-columns-spanned="1">
                    <text:p text:style-name="table_al">Een onttrekking van grondwater die niet valt onder bouwputbemalingen, sleufbemaling proefbronneringen, grondsaneringen, grondwatersaneringen, noodvoorzieningen (brandputten), agrarische beregening en veedrenking. Tevens geldt dat er geen polderprincipe oftewel permanent droog houden van werken mag plaats vinden.</text:p>
                    <text:p text:style-name="table_al">Gietwater ten behoeve van de glastuinbouw en de pot- en containerteelt vallen eveneens niet onder deze algemene regel voor overige onttrekkingen.</text:p>
                  </table:table-cell>
                </table:table-row>
              </table:table>
              <text:p text:style-name="table_bottom"/>
            </text:section>
            <text:p text:style-name="al"/>
            <text:p text:style-name="al">
            <text:span text:style-name="nadrukondlijn">Risico’s</text:span>
          </text:p>
            <text:p text:style-name="al">
            <text:span text:style-name="nadrukcur">Uitwisseling grondwater </text:span>
          </text:p>
            <text:p text:style-name="al">Uitwisseling van grondwater uit de diverse watervoerende pakketten is ongewenst. Dit artikel bepaalt daarom dat tijdens de aanleg van de voorziening(en) voor de grondwateronttrekking, tijdens het beheer van de voorziening en na beëindiging van de grondwateronttrekking moet worden voorkomen dat uitwisseling van grondwater kan plaatsvinden. In de praktijk zal bij het doorkruisen van een scheidende laag veelal gebruik worden gemaakt van zwelklei om deze uitwisseling van grondwater te voorkomen. Het SIKB heeft Het protocol Mechanisch boren (protocol 2101) opgesteld. Als volgens dit protocol wordt gewerkt, wordt de juiste invulling gegeven aan de verplichtingen uit dit artikel. Het protocol is te raadplegen via: <text:a xlink:href="http://www.sikb.nl/" xlink:type="simple">www.sikb.nl</text:a>.</text:p>
            <text:p text:style-name="al"/>
            <text:p text:style-name="al">
            <text:span text:style-name="nadrukcur">Zorgplicht </text:span>
          </text:p>
            <text:p text:style-name="al">De onttrekking van grondwater kan nadelige gevolgen voor de omgeving veroorzaken. Denk hierbij aan schade aan de landbouw(opbrengst), schade aan natuurgebieden (verdroging), verplaatsing van grondwaterverontreinigingen, schade aan bouwwerken als gevolg van zetting en negatieve beïnvloeding op overige grondwateronttrekkingen (in het bijzonder bodemenergiesystemen). Degene die de onttrekking verricht, heeft de verplichting om deze nadelige gevolgen te inventariseren, te voorkomen en als dat niet mogelijk is zo veel mogelijk te beperken. </text:p>
            <text:p text:style-name="al">Monitoring van de effecten van de grondwateronttrekking kan van groot belang zijn. Desondanks wordt monitoring niet bij iedere onttrekking voorgeschreven. Via een maatwerkvoorschrift kan het bestuur, Als daartoe aanleiding bestaat, monitoring voorschrijven. Met deze methode wordt voorkomen dat kosten worden gemaakt, terwijl hier geen aanleiding voor is. </text:p>
            <text:p text:style-name="al">Als de onttrekking nadelige gevolgen veroorzaakt, neemt degene die grondwater onttrekt zo spoedig mogelijk maatregelen om deze gevolgen te beperken. Denk hierbij aan het staken van de onttrekking of het treffen van compenserende maatregelen. Verder informeert degene die grondwater onttrekt het bestuur zo spoedig mogelijk over de geconstateerde nadelige gevolgen en de te treffen of getroffen maatregelen.</text:p>
            <text:p text:style-name="al"/>
            <text:p text:style-name="al">
            <text:span text:style-name="nadrukcur">Meten en rapporteren</text:span>
          </text:p>
            <text:p text:style-name="al">Op grond van artikel 6.11 Waterbesluit moet degene die grondwater onttrekt per kwartaal meten hoeveel grondwater is onttrokken. Deze meting moet geschieden met een nauwkeurigheid van 95%. De resultaten van deze meting moeten uiterlijk op 31 januari van ieder jaar of, wanneer de onttrekking is beëindigd, binnen een maand na het tijdstip van beëindiging, aan het bestuur worden opgegeven. Aangezien het meten en registreren van het onttrokken grondwater al via het Waterbesluit en de Waterregeling is geregeld, is deze meet en registratieplicht niet in deze algemene regel opgenomen. </text:p>
            <text:p text:style-name="al"/>
            <text:p text:style-name="al">
            <text:span text:style-name="nadrukondlijn">Melding</text:span>
          </text:p>
            <text:p text:style-name="al">De melding kan digitaal en schriftelijk worden gedaan. Een digitale melding kan via het Omgevingsloket Online (OLO) worden ingediend. Het OLO is te bereiken via: www.omgevingsloket.nl. Het is ook mogelijk om de melding schriftelijk te verrichten. Hiervoor wordt gebruik gemaakt van een door het waterschap beschikbaar gesteld formulier. Dit formulier is te bereiken via: www.waterschaprivierenland.nl. </text:p>
            <text:p text:style-name="al">Als de criteria niet of niet volledig van toepassing zijn of als het voorgenomen werk in afwijking van de voorwaarden zal worden uitgevoerd, kan met het waterschap in overleg worden getreden over een mogelijke watervergunning.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79</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479</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479</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lgemene Regels behorende bij de Keur Waterschap Rivierenland 2014 grondwaterontrekk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5</meta:user-defined>
    <meta:user-defined meta:name="OVERHEIDop.publicationIssue">1479</meta:user-defined>
    <meta:user-defined meta:name="OVERHEIDop.WsbID/DC.identifier">wsb-2018-1479</meta:user-defined>
    <meta:user-defined meta:name="OVERHEID.TaxonomieBeleidsagenda/OVERHEID.category">Natuur en milieu | Organisatie en beleid</meta:user-defined>
    <meta:user-defined meta:name="OVERHEID.Waterschap/DC.spatial">Waterschap Rivierenland</meta:user-defined>
    <meta:user-defined meta:name="DC.source">art. 56 lid 1 Wschw;1.0:c:BWBR0005108&amp;artikel=56&amp;lid=1&amp;g=2016-02-01</meta:user-defined>
    <meta:user-defined meta:name="OVERHEIDop.referentienummer">2017147654</meta:user-defined>
    <meta:user-defined meta:name="DCTERMS.alternative">Algemene Regels behorende bij de Keur Waterschap Rivierenland 2014</meta:user-defined>
    <meta:user-defined meta:name="OVERHEID.Organisatietype/OVERHEID.organisationType">waterschap</meta:user-defined>
    <meta:user-defined meta:name="OVERHEID.Informatietype/DC.type">officiële publicatie</meta:user-defined>
    <meta:user-defined meta:name="OVERHEID.Waterschap/DC.creator">Waterschap Rivierenland</meta:user-defined>
    <dc:language>nl</dc:language>
    <meta:user-defined meta:name="xs:date/OVERHEIDop.startdatum">2018-02-16</meta:user-defined>
    <meta:user-defined meta:name="OVERHEIDgvop.Informatietype/DC.type">Verordeningen</meta:user-defined>
    <meta:user-defined meta:name="OVERHEID.Waterschap/OVERHEID.authority">Waterschap Rivierenland</meta:user-defined>
    <meta:user-defined meta:name="OVERHEID.Waterschap/DCTERMS.publisher">Waterschap Rivierenland</meta:user-defined>
    <meta:user-defined meta:name="OVERHEIDop.betreftRegeling">CVDR346099_4</meta:user-defined>
    <meta:user-defined meta:name="OVERHEIDop.versieInformatie"/>
  </office:meta>
</office:document-meta>
</file>