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praak ontwerp-wijzigingsbesluit Alblasserwaard (Hoge Boezem Overwaard) Waterschap Rivier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an het college van dijkgraaf en heemraden</text:span>
          </text:p>
            <text:p text:style-name="common-al">Het college van dijkgraaf en heemraden van Waterschap Rivierenland heeft het ontwerp-wijzigingsbesluit Alblasserwaard (Hoge Boezem Overwaard) vastgesteld. Daarbij is gelet op:</text:p>
            <text:list text:style-name="id1-3-2-1-1-3">
              <text:list-item text:style-override="id1-3-2-1-1-3-1">
                <text:number>1.</text:number>
                <text:p text:style-name="al">artikel 5.2 van de Waterwet;</text:p>
              </text:list-item>
              <text:list-item text:style-override="id1-3-2-1-1-3-2">
                <text:number>2.</text:number>
                <text:p text:style-name="al">de Inspraakverordening Waterschap Rivierenland 2010;</text:p>
              </text:list-item>
              <text:list-item text:style-override="id1-3-2-1-1-3-3">
                <text:number>3.</text:number>
                <text:p text:style-name="al">afdeling 3.4 van de Algemene wet bestuursrecht.</text:p>
              </text:list-item>
            </text:list>
            <text:p text:style-name="common-al">Het college heeft besloten het ontwerp-wijzigingsbesluit voor inspraak ter inzage te leggen. </text:p>
            <text:p text:style-name="common-al"> </text:p>
            <text:p text:style-name="common-al">
            <text:span text:style-name="nadrukvet">Inhoud ontwerp-wijzigingsbesluit Alblasserwaard</text:span>
          </text:p>
            <text:p text:style-name="common-al">Waterschap Rivierenland stelt momenteel een nieuw besluit op tot wijziging van het peilbesluit Alblasserwaard. Het gebied Alblasserwaard ligt centraal in het rivierengebied tussen Alblasserdam en Gorinchem (West). In het besluit staat beschreven welke waterpeilen er in dit gebied gewijzigd worden. Zorgvuldig onderzoek en analyse hebben geresulteerd in een nieuw ontwerp-wijzigingsbesluit. De daadwerkelijke peilwijziging blijft beperkt tot het wijzigen van het peil in één peilgebied: OVW201 Hoge Boezem Overwaard. Met de voorgestelde wijziging wordt op een doelmatige manier aan de veiligheidsnormen voor de regionale kering rond de HBO voldaan. Een impactvolle kadeversterking is daardoor op korte termijn niet nodig. Daarnaast wordt hiermee verder invulling gegeven aan de N2000-doelen in het Natura2000 gebied Hoge Boezem Overwaard.</text:p>
            <text:p text:style-name="common-al"> </text:p>
            <text:p text:style-name="common-al">
            <text:span text:style-name="nadrukvet">Ontwerp-wijzigingsbesluit met bijlagen ter inzage </text:span>
          </text:p>
            <text:p text:style-name="common-al">Voordat het algemeen bestuur overgaat tot vaststelling van het wijzigingsbesluit ligt het ontwerp van het wijzigingsbesluit met bijbehorende documenten van vrijdag 16 februari 2018 tot en met donderdag 29 maart 2018 tijdens kantooruren voor iedereen ter inzage in het kantoor van het waterschap, De Blomboogerd 1 in Tiel. </text:p>
            <text:p text:style-name="common-al"> </text:p>
            <text:p text:style-name="common-al">Het ontwerp-wijzigingsbesluit en de bijlagen zijn als bijlagen bij dit Waterschapsblad opgenomen. In de toelichting bij het wijzigingsbesluit is te lezen op welke manier het waterschap het voorgesteld peil heeft bepaald.</text:p>
            <text:p text:style-name="common-al"> </text:p>
            <text:p text:style-name="common-al">
            <text:span text:style-name="nadrukvet">Contact</text:span>
          </text:p>
            <text:p text:style-name="common-al">Als u vragen heeft over het ontwerp-wijzigingsbesluit kunt u gedurende de inzagetermijn contact opnemen met het waterschap. Uw vragen kunnen dan telefonisch worden behandeld. Indien nodig maken we een afspraak voor een overleg. Voor uw vragen kunt u terecht bij de heer Jan van de Braak (bereikbaar op telefoonnummer 0344-649208). Bij afwezigheid van de heer Van de Braak kunt u contact opnemen met mevrouw Judith van Tol (bereikbaar op telefoonnummer 0344-649480). </text:p>
            <text:p text:style-name="common-al"> </text:p>
            <text:p text:style-name="common-al">
            <text:span text:style-name="nadrukvet">Reageren</text:span>
          </text:p>
            <text:p text:style-name="common-al">Tijdens de inzagetermijn kunnen belanghebbenden en inwoners mondeling, schriftelijk of digitaal reageren op het ontwerp-peilbesluit door het indienen van een zienswijze. </text:p>
            <text:p text:style-name="common-al"> </text:p>
            <text:p text:style-name="common-al">Voor een mondelinge inspraakreactie kunt u terecht bij de heer Jan van de Braak (bereikbaar op telefoonnummer 0344-649208). Bij afwezigheid van de heer Van de Braak kunt u contact opnemen met mevrouw Judith van Tol (bereikbaar op telefoonnummer 0344-649480). </text:p>
            <text:p text:style-name="common-al"> </text:p>
            <text:p text:style-name="common-al">Voor een schriftelijke reactie kunt u een brief richten aan het college van dijkgraaf en heemraden van Waterschap Rivierenland, Postbus 599, 4000 AN Tiel.</text:p>
            <text:p text:style-name="common-al"> </text:p>
            <text:p text:style-name="common-al">Voor het indienen van een digitale inspraakreactie kunt u het geschikte formulier vinden op: <text:a xlink:href="http://www.waterschaprivierenland.nl/common/regelen-en-aanvragen/zienswijze.html" xlink:type="simple">http://www.waterschaprivierenland.nl/common/regelen-en-aanvragen/zienswijze.html</text:a>. Reacties per e-mail kunnen wij niet in behandeling nemen.</text:p>
            <text:p text:style-name="common-al"> </text:p>
            <text:p text:style-name="common-al">Degenen die een zienswijze hebben ingediend, worden op de hoogte gehouden van het genomen besluit en van de manier waarop de resultaten van de inspraak zijn verwerkt. Vaststelling van het wijzigingsbesluit (naar verwachting in juni 2018) gebeurt door het algemeen bestuur van Waterschap Rivierenland. Het wijzigingsbesluit zal geldig zijn tot de volgende herziening van het peilbesluit. </text:p>
            <text:p text:style-name="common-al"> </text:p>
            <text:p text:style-name="common-al">
            <text:span text:style-name="nadrukvet">Meer informatie</text:span>
          </text:p>
            <text:p text:style-name="common-al">Wilt u meer weten over het ontwerp-peilbesluit? U kunt terecht op de website van het waterschap: <text:a xlink:href="https://www.wsrl.nl/common/beleid/peilbesluiten/peilbesluitgebieden/gedeeltelijke-herziening-peilbesluit-alblasserwaard-hoge-boezem-overwaard.html" xlink:type="simple">https://www.wsrl.nl/common/beleid/peilbesluiten/peilbesluitgebieden/gedeeltelijke-herziening-peilbesluit-alblasserwaard-hoge-boezem-overwaard.html</text:a>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7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7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7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wijzigingsbesluit Alblasserwaard (Hoge Boezem Overwaard) Waterschap Rivieren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478</meta:user-defined>
    <meta:user-defined meta:name="OVERHEIDop.WsbID/DC.identifier">wsb-2018-147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Bijlage A Ontwerp-besluit tot wijziging PB|exb-2018-9085</meta:user-defined>
    <meta:user-defined meta:name="OVERHEIDop.externeBijlage">Bijlage B Toelichting|exb-2018-9086</meta:user-defined>
    <meta:user-defined meta:name="OVERHEIDop.externeBijlage">Bijlage C Voortoets|exb-2018-9087</meta:user-defined>
    <meta:user-defined meta:name="OVERHEIDop.externeBijlage">Bijlage D Kaart|exb-2018-9088</meta:user-defined>
    <meta:user-defined meta:name="OVERHEIDop.versieInformatie"/>
  </office:meta>
</office:document-meta>
</file>