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21 appartementen ter plaatse van de Zuiderzeeboulevard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combinatie Zuyderzee V.O.F. voor het bouwen van 21 appartementen (fase 5) in de beschermingszone A van de primaire waterkering Oostdijk ter plaatse van de Zuiderzeeboulevard te Bunschoten.</text:p>
            <text:p text:style-name="common-al">De vergunning is verzonden op 13 februar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6 februari 2018 tot en met 29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009675/1020431</text:p>
            <text:p text:style-name="tekst_bottom"/>
          </text:section>
        </text:section>
        <text:section text:name="zakelijke-mededeling-sluiting_id1-3-2-2" text:style-name="zakelijke-mededeling-sluiting">
          <text:section text:name="ondertekening_id1-3-2-2-1">
            <text:p><text:span text:style-name="functie">Waterschap Vallei en Veluwe, Apeldoorn, 16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7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7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en van 21 appartementen ter plaatse van de Zuiderzeeboulevard te Bunscho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477</meta:user-defined>
    <meta:user-defined meta:name="OVERHEIDop.WsbID/DC.identifier">wsb-2018-1477</meta:user-defined>
    <meta:user-defined meta:name="OVERHEID.TaxonomieBeleidsagenda/OVERHEID.category">Natuur en milieu | Organisatie en beleid</meta:user-defined>
    <meta:user-defined meta:name="OVERHEIDop.referentienummer">1009675/1020431</meta:user-defined>
    <meta:user-defined meta:name="DCTERMS.abstract">Het bouwen van 21 appartementen (fase 5) in de beschermingszone A van de primaire waterkering Oostdijk ter plaatse van de Zuiderzeeboulevard te Bunscho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HC 52</meta:user-defined>
    <meta:user-defined meta:name="OVERHEIDop.woonplaats">Bunschoten-Spakenburg</meta:user-defined>
    <meta:user-defined meta:name="OVERHEIDop.straatnaam">Zuiderzeeboulevar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9080</meta:user-defined>
    <meta:user-defined meta:name="OVERHEID.EPSG28992/DC.spatial">154770 474115</meta:user-defined>
    <meta:user-defined meta:name="OVERHEIDop.versieInformatie"/>
  </office:meta>
</office:document-meta>
</file>