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watervergunning met zaaknummer 13702) voor het verwijderen van een brug en het plaatsen van een brug op de locatie bij Lopikerweg Oost 118a in Lopik  - (code HDSR 137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brug en het plaatsen van een brug op de locatie Lopikerweg Oost 118a in Lopik Dit besluit is verzonden op 18 december 2017.</text:p>
            <text:p text:style-name="common-al">
            <text:span text:style-name="nadrukvet">Ter inzage</text:span>
          </text:p>
            <text:p text:style-name="common-al">U kunt de vergunning en de bijbehorende stukken inzien van 21 december 2017 tot en met 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1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watervergunning met zaaknummer 13702) voor het verwijderen van een brug en het plaatsen van een brug op de locatie bij Lopikerweg Oost 118a in Lopik  - (code HDSR 137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76</meta:user-defined>
    <meta:user-defined meta:name="OVERHEIDop.WsbID/DC.identifier">wsb-2018-1476</meta:user-defined>
    <meta:user-defined meta:name="OVERHEID.TaxonomieBeleidsagenda/OVERHEID.category">Ruimte en infrastructuur | Organisatie en beleid</meta:user-defined>
    <meta:user-defined meta:name="OVERHEIDop.referentienummer">HDSR 19745 Wijziging Watervergunning</meta:user-defined>
    <meta:user-defined meta:name="DCTERMS.abstract">Watervergunning (Wijziging watervergunning met zaaknummer 13702) voor het verwijderen van een brug en het plaatsen van een brug op de locatie bij Lopikerweg Oost 118a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G 33</meta:user-defined>
    <meta:user-defined meta:name="OVERHEIDop.woonplaats">Groenekan</meta:user-defined>
    <meta:user-defined meta:name="OVERHEIDop.straatnaam">Nieuwe Weteringseweg</meta:user-defined>
    <meta:user-defined meta:name="OVERHEID.PostcodeHuisnummer/OVERHEIDop.postcodeHuisnummer">3411LX 118</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745 Wijziging Watervergunning 13702|exb-2018-9077</meta:user-defined>
    <meta:user-defined meta:name="OVERHEIDop.externeBijlage">Bijlage HDSR 19745 Overzichtstekening|exb-2018-9078</meta:user-defined>
    <meta:user-defined meta:name="OVERHEID.EPSG28992/DC.spatial">139421 461425</meta:user-defined>
    <meta:user-defined meta:name="OVERHEID.EPSG28992/DC.spatial">129542 444273</meta:user-defined>
    <meta:user-defined meta:name="OVERHEIDop.versieInformatie"/>
  </office:meta>
</office:document-meta>
</file>