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raven van een lasgat bij een waterkering op de locatie bij Benedeneind Zuidzijde 371A in Benschop  - (code HDSR 196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raven van een lasgat bij een waterkering op de locatie bij Benedeneind Zuidzijde 371A in Benschop. Dit besluit is verzonden op 18 december 2017.</text:p>
            <text:p text:style-name="common-al">
            <text:span text:style-name="nadrukvet">Ter inzage</text:span>
          </text:p>
            <text:p text:style-name="common-al">U kunt de vergunning en de bijbehorende stukken inzien van 21 december 2017 tot en met 1 februari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21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7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7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7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raven van een lasgat bij een waterkering op de locatie bij Benedeneind Zuidzijde 371A in Benschop  - (code HDSR 1963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474</meta:user-defined>
    <meta:user-defined meta:name="OVERHEIDop.WsbID/DC.identifier">wsb-2018-1474</meta:user-defined>
    <meta:user-defined meta:name="OVERHEID.TaxonomieBeleidsagenda/OVERHEID.category">Ruimte en infrastructuur | Organisatie en beleid</meta:user-defined>
    <meta:user-defined meta:name="OVERHEIDop.referentienummer">HDSR 19630 Watervergunning</meta:user-defined>
    <meta:user-defined meta:name="DCTERMS.abstract">Watervergunning voor het graven van een lasgat bij een waterkering op de locatie bij Benedeneind Zuidzijde 371A in Benschop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5CM 371</meta:user-defined>
    <meta:user-defined meta:name="OVERHEIDop.woonplaats">Benschop</meta:user-defined>
    <meta:user-defined meta:name="OVERHEIDop.straatnaam">Benedeneind Z.Z.</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19630 Watervergunning|exb-2018-9073</meta:user-defined>
    <meta:user-defined meta:name="OVERHEIDop.externeBijlage">Bijlage HDSR 19630 Locatietekening|exb-2018-9074</meta:user-defined>
    <meta:user-defined meta:name="OVERHEID.EPSG28992/DC.spatial">123340 445731</meta:user-defined>
    <meta:user-defined meta:name="OVERHEIDop.versieInformatie"/>
  </office:meta>
</office:document-meta>
</file>