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zaaknummer 8142) verbreding A27 Utrecht – Noord – Hollandsche Rading- (code HDSR 2038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verbreding A27 Utrecht – Noord – Hollandsche Rading. Dit besluit is verzonden op 19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zaaknummer 8142) verbreding A27 Utrecht – Noord – Hollandsche Rading- (code HDSR 2038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70</meta:user-defined>
    <meta:user-defined meta:name="OVERHEIDop.WsbID/DC.identifier">wsb-2018-1470</meta:user-defined>
    <meta:user-defined meta:name="OVERHEID.TaxonomieBeleidsagenda/OVERHEID.category">Ruimte en infrastructuur | Organisatie en beleid</meta:user-defined>
    <meta:user-defined meta:name="OVERHEIDop.referentienummer">HDSR 20382 Wijziging watervergunning zaaknummer 8142</meta:user-defined>
    <meta:user-defined meta:name="DCTERMS.abstract">Watervergunning (Wijziging watervergunning zaaknummer 8142) verbreding A27 Utrecht – Noord – Hollandsche Rad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JM 6</meta:user-defined>
    <meta:user-defined meta:name="OVERHEIDop.woonplaats">Utrecht</meta:user-defined>
    <meta:user-defined meta:name="OVERHEIDop.straatnaam">Lauwerste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382 Wijziging Watervergunning 8142|exb-2018-9065</meta:user-defined>
    <meta:user-defined meta:name="OVERHEIDop.externeBijlage">Bijlage HDSR 20382 Tekening|exb-2018-9066</meta:user-defined>
    <meta:user-defined meta:name="OVERHEID.EPSG28992/DC.spatial">136520 455913</meta:user-defined>
    <meta:user-defined meta:name="OVERHEIDop.versieInformatie"/>
  </office:meta>
</office:document-meta>
</file>