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dam met duiker Wilderstraat 15a te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november 2017 met registratienummer WBD17-04190, voor het verlengen van een bestaande dam met duiker tot een lengte van 24 meter in een b-water ter hoogte van Wildertstraat 15a te Wern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dam met duiker Wilderstraat 15a te Wer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47</meta:user-defined>
    <meta:user-defined meta:name="OVERHEIDop.WsbID/DC.identifier">wsb-2018-1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4MX 15a</meta:user-defined>
    <meta:user-defined meta:name="OVERHEIDop.woonplaats">Wernhout</meta:user-defined>
    <meta:user-defined meta:name="OVERHEIDop.straatnaam">Wildert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722 384728</meta:user-defined>
    <meta:user-defined meta:name="OVERHEIDop.versieInformatie"/>
  </office:meta>
</office:document-meta>
</file>