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elecomkabels bij een watergang op de locatie Kortrijk 16 en 18 in Breukelen- (code HDSR 204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bij een watergang op de locatie Kortrijk 16 en 18 in Breukelen. Dit besluit is verzonden op 19 december 2017.</text:p>
            <text:p text:style-name="common-al">
            <text:span text:style-name="nadrukvet">Ter inzage</text:span>
          </text:p>
            <text:p text:style-name="common-al">U kunt de vergunning en de bijbehorende stukken inzien van 21 december 2017 tot en met 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1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6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6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elecomkabels bij een watergang op de locatie Kortrijk 16 en 18 in Breukelen- (code HDSR 204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69</meta:user-defined>
    <meta:user-defined meta:name="OVERHEIDop.WsbID/DC.identifier">wsb-2018-1469</meta:user-defined>
    <meta:user-defined meta:name="OVERHEID.TaxonomieBeleidsagenda/OVERHEID.category">Ruimte en infrastructuur | Organisatie en beleid</meta:user-defined>
    <meta:user-defined meta:name="OVERHEIDop.referentienummer">HDSR 20424 Watervergunning (Raam)</meta:user-defined>
    <meta:user-defined meta:name="DCTERMS.abstract">Watervergunning (Raam) voor het leggen van telecomkabels bij een watergang op de locatie Kortrijk 16 en 18 in Breuk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X 18</meta:user-defined>
    <meta:user-defined meta:name="OVERHEIDop.woonplaats">Breukelen</meta:user-defined>
    <meta:user-defined meta:name="OVERHEIDop.straatnaam">Kortr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424 Watervergunning (Raam)|exb-2018-9063</meta:user-defined>
    <meta:user-defined meta:name="OVERHEIDop.externeBijlage">Bijlage HDSR 20424 Locatietekening|exb-2018-9064</meta:user-defined>
    <meta:user-defined meta:name="OVERHEID.EPSG28992/DC.spatial">127181 463672</meta:user-defined>
    <meta:user-defined meta:name="OVERHEIDop.versieInformatie"/>
  </office:meta>
</office:document-meta>
</file>