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een waterkering en bij watergangen (inlaatduikers) op de locatie bij Achtersloot 9 en Overtoom 7 in IJsselstein- (code HDSR 1986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en bij watergangen (inlaatduikers) op de locatie bij Achtersloot 9 en Overtoom 7 in IJsselstein. Dit besluit is verzonden op 19 december 2017.</text:p>
            <text:p text:style-name="common-al">
            <text:span text:style-name="nadrukvet">Ter inzage</text:span>
          </text:p>
            <text:p text:style-name="common-al">U kunt de vergunning en de bijbehorende stukken inzien van 21 december 2017 tot en met 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1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een waterkering en bij watergangen (inlaatduikers) op de locatie bij Achtersloot 9 en Overtoom 7 in IJsselstein- (code HDSR 1986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68</meta:user-defined>
    <meta:user-defined meta:name="OVERHEIDop.WsbID/DC.identifier">wsb-2018-1468</meta:user-defined>
    <meta:user-defined meta:name="OVERHEID.TaxonomieBeleidsagenda/OVERHEID.category">Ruimte en infrastructuur | Organisatie en beleid</meta:user-defined>
    <meta:user-defined meta:name="OVERHEIDop.referentienummer">HDSR 19861 Watervergunning</meta:user-defined>
    <meta:user-defined meta:name="DCTERMS.abstract">Watervergunning voor het leggen van kabels bij een waterkering en bij watergangen (inlaatduikers) op de locatie bij Achtersloot 9 en Overtoom 7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BK 5</meta:user-defined>
    <meta:user-defined meta:name="OVERHEIDop.woonplaats">IJsselstein</meta:user-defined>
    <meta:user-defined meta:name="OVERHEIDop.straatnaam">Overtoo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861 Watervergunning|exb-2018-9061</meta:user-defined>
    <meta:user-defined meta:name="OVERHEIDop.externeBijlage">Bijlage HDSR 19861 Locatietekening|exb-2018-9062</meta:user-defined>
    <meta:user-defined meta:name="OVERHEID.EPSG28992/DC.spatial">131227 447750</meta:user-defined>
    <meta:user-defined meta:name="OVERHEIDop.versieInformatie"/>
  </office:meta>
</office:document-meta>
</file>