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bij een waterkering op de locatie Burgemeester H.G. van Kempensingel 23 in Woerden - (code HDSR 20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bij een waterkering op de locatie Burgemeester H.G. van Kempensingel 23 in Woerden. Dit besluit is verzonden op 19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bij een waterkering op de locatie Burgemeester H.G. van Kempensingel 23 in Woerden - (code HDSR 204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66</meta:user-defined>
    <meta:user-defined meta:name="OVERHEIDop.WsbID/DC.identifier">wsb-2018-1466</meta:user-defined>
    <meta:user-defined meta:name="OVERHEID.TaxonomieBeleidsagenda/OVERHEID.category">Ruimte en infrastructuur | Organisatie en beleid</meta:user-defined>
    <meta:user-defined meta:name="OVERHEIDop.referentienummer">HDSR 20460 Watervergunning</meta:user-defined>
    <meta:user-defined meta:name="DCTERMS.abstract">Watervergunning voor het leggen van een coaxkabel bij een waterkering op de locatie Burgemeester H.G. van Kempensingel 23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AM 23</meta:user-defined>
    <meta:user-defined meta:name="OVERHEIDop.woonplaats">Woerden</meta:user-defined>
    <meta:user-defined meta:name="OVERHEIDop.straatnaam">Burg. H.G. v. Kemp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60 Watervergunning|exb-2018-9057</meta:user-defined>
    <meta:user-defined meta:name="OVERHEIDop.externeBijlage">Bijlage HDSR 20460 Locatietekening|exb-2018-9058</meta:user-defined>
    <meta:user-defined meta:name="OVERHEID.EPSG28992/DC.spatial">120716 455907</meta:user-defined>
    <meta:user-defined meta:name="OVERHEIDop.versieInformatie"/>
  </office:meta>
</office:document-meta>
</file>