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laagspanningskabel bij een watergang op de locatie nabij Prinses Beatrixweg 1 in Kockengen - (code HDSR 2050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bij een watergang op de locatie nabij Prinses Beatrixweg 1 in Kockengen. Dit besluit is verzonden op 19 december 2017.</text:p>
            <text:p text:style-name="common-al">
            <text:span text:style-name="nadrukvet">Ter inzage</text:span>
          </text:p>
            <text:p text:style-name="common-al">U kunt de vergunning en de bijbehorende stukken inzien van 21 december 2017 tot en met 1 februar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21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6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6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6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laagspanningskabel bij een watergang op de locatie nabij Prinses Beatrixweg 1 in Kockengen - (code HDSR 20500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65</meta:user-defined>
    <meta:user-defined meta:name="OVERHEIDop.WsbID/DC.identifier">wsb-2018-1465</meta:user-defined>
    <meta:user-defined meta:name="OVERHEID.TaxonomieBeleidsagenda/OVERHEID.category">Ruimte en infrastructuur | Organisatie en beleid</meta:user-defined>
    <meta:user-defined meta:name="OVERHEIDop.referentienummer">HDSR 20500 Watervergunning (Raam)</meta:user-defined>
    <meta:user-defined meta:name="DCTERMS.abstract">Watervergunning (Raam) voor het leggen van een laagspanningskabel bij een watergang op de locatie nabij Prinses Beatrixweg 1 in Kockeng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28BL 20</meta:user-defined>
    <meta:user-defined meta:name="OVERHEIDop.woonplaats">Kockengen</meta:user-defined>
    <meta:user-defined meta:name="OVERHEIDop.straatnaam">Prinses Beatrix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0500 Watervergunning (Raam)|exb-2018-9055</meta:user-defined>
    <meta:user-defined meta:name="OVERHEIDop.externeBijlage">Bijlage HDSR 20500 Locatietekening|exb-2018-9056</meta:user-defined>
    <meta:user-defined meta:name="OVERHEID.EPSG28992/DC.spatial">125158 462551</meta:user-defined>
    <meta:user-defined meta:name="OVERHEIDop.versieInformatie"/>
  </office:meta>
</office:document-meta>
</file>