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telecomkabels, evenwijdig aan hoofdwatergang 'Jonkersvaart', en gelegen in of nabij de kern-of beschermingszone van de overige waterkering, nabij Jonkersvaart 20b te Jonkersv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februari 2018 tot en met 27 maart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6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6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6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e aanleg van telecomkabels, evenwijdig aan hoofdwatergang 'Jonkersvaart', en gelegen in of nabij de kern-of beschermingszone van de overige waterkering, nabij Jonkersvaart 20b te Jonkersvaa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63</meta:user-defined>
    <meta:user-defined meta:name="OVERHEIDop.WsbID/DC.identifier">wsb-2018-14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66TC 20b</meta:user-defined>
    <meta:user-defined meta:name="OVERHEIDop.woonplaats">Jonkersvaart</meta:user-defined>
    <meta:user-defined meta:name="OVERHEIDop.straatnaam">Jonkersvaar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3674_vergunning|exb-2018-9051</meta:user-defined>
    <meta:user-defined meta:name="OVERHEIDop.externeBijlage">13674_tekening|exb-2018-9052</meta:user-defined>
    <meta:user-defined meta:name="OVERHEID.EPSG28992/DC.spatial">215856 571704</meta:user-defined>
    <meta:user-defined meta:name="OVERHEIDop.versieInformatie"/>
  </office:meta>
</office:document-meta>
</file>