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en hebben van onderwaterdrainage op de locaties nabij Laageind 23 en Laageind 7 in Driebruggen - (code HDSR 2044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onderwaterdrainage op de locatie nabij Laageind 23 en Laageind 7 in Driebruggen. Dit besluit is verzonden op 20 december 2017.</text:p>
            <text:p text:style-name="common-al">
            <text:span text:style-name="nadrukvet">Ter inzage</text:span>
          </text:p>
            <text:p text:style-name="common-al">U kunt de vergunning en de bijbehorende stukken inzien van 22 december 2017 tot en met 2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2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6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6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en hebben van onderwaterdrainage op de locaties nabij Laageind 23 en Laageind 7 in Driebruggen - (code HDSR 2044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61</meta:user-defined>
    <meta:user-defined meta:name="OVERHEIDop.WsbID/DC.identifier">wsb-2018-1461</meta:user-defined>
    <meta:user-defined meta:name="OVERHEID.TaxonomieBeleidsagenda/OVERHEID.category">Ruimte en infrastructuur | Organisatie en beleid</meta:user-defined>
    <meta:user-defined meta:name="OVERHEIDop.referentienummer">HDSR 20447 Watervergunning</meta:user-defined>
    <meta:user-defined meta:name="DCTERMS.abstract">Watervergunning voor het aanleggen en hebben van onderwaterdrainage op de locaties nabij Laageind 23 en Laageind 7 in Driebrug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G 23</meta:user-defined>
    <meta:user-defined meta:name="OVERHEIDop.woonplaats">Driebruggen</meta:user-defined>
    <meta:user-defined meta:name="OVERHEIDop.straatnaam">Laa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447 Watervergunning|exb-2018-9047</meta:user-defined>
    <meta:user-defined meta:name="OVERHEIDop.externeBijlage">Bijlage HDSR 20447 Locatietekening|exb-2018-9048</meta:user-defined>
    <meta:user-defined meta:name="OVERHEID.EPSG28992/DC.spatial">114360 451394</meta:user-defined>
    <meta:user-defined meta:name="OVERHEIDop.versieInformatie"/>
  </office:meta>
</office:document-meta>
</file>