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nabij Hoogeind 12, Hoogeind 5, Hoogeind 34 en Laageind 45 in Driebruggen - (code HDSR 20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hebben van onderwaterdrainage op de locatie nabij Hoogeind 12, Hoogeind 5, Hoogeind 34 en Laageind 45 in Driebruggen. Dit besluit is verzonden op 20 december 2017.</text:p>
            <text:p text:style-name="common-al">
            <text:span text:style-name="nadrukvet">Ter inzage</text:span>
          </text:p>
            <text:p text:style-name="common-al">U kunt de vergunning en de bijbehorende stukken inzien van 22 december 2017 tot en met 2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2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nabij Hoogeind 12, Hoogeind 5, Hoogeind 34 en Laageind 45 in Driebruggen - (code HDSR 205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60</meta:user-defined>
    <meta:user-defined meta:name="OVERHEIDop.WsbID/DC.identifier">wsb-2018-1460</meta:user-defined>
    <meta:user-defined meta:name="OVERHEID.TaxonomieBeleidsagenda/OVERHEID.category">Ruimte en infrastructuur | Organisatie en beleid</meta:user-defined>
    <meta:user-defined meta:name="OVERHEIDop.referentienummer">HDSR 20568 Watervergunning</meta:user-defined>
    <meta:user-defined meta:name="DCTERMS.abstract">Watervergunning voor het aanleggen en hebben van onderwaterdrainage op de locatie nabij Hoogeind 12, Hoogeind 5, Hoogeind 34 en Laageind 45 in Driebrug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B 12</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568 Watervergunning|exb-2018-9045</meta:user-defined>
    <meta:user-defined meta:name="OVERHEIDop.externeBijlage">Bijlage HDSR 20568 Locatietekening|exb-2018-9046</meta:user-defined>
    <meta:user-defined meta:name="OVERHEID.EPSG28992/DC.spatial">114433 450546</meta:user-defined>
    <meta:user-defined meta:name="OVERHEIDop.versieInformatie"/>
  </office:meta>
</office:document-meta>
</file>