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wacht-en opstelplaatsen en afmeervoorzieningen Markkanaal ter hoogte van Goorstraat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november 2017 met registratienummer WBD17-04145, voor het uitvoeren van waterhuishoudkundige werkzaamheden aan wacht-/opstelplaatsen en afmeervoorzieningen in het Markkanaal in de zonering van de primaire waterkering P34 ter hoogte van de Goorstraat te Ooster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wacht-en opstelplaatsen en afmeervoorzieningen Markkanaal ter hoogte van Goorstraat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46</meta:user-defined>
    <meta:user-defined meta:name="OVERHEIDop.WsbID/DC.identifier">wsb-2018-1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6</meta:user-defined>
    <meta:user-defined meta:name="OVERHEIDop.woonplaats">Oosterhout</meta:user-defined>
    <meta:user-defined meta:name="OVERHEIDop.straatnaam">Goo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047 407122</meta:user-defined>
    <meta:user-defined meta:name="OVERHEIDop.versieInformatie"/>
  </office:meta>
</office:document-meta>
</file>