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een gedeelte watergang op de locatie bij Dorp 127 en Benedeneind NZ 408A in Benschop  - (code HDSR 208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verbreden van een gedeelte watergang op de locatie bij Dorp 127 en Benedeneind NZ 408A in Benschop. Dit besluit is verzonden op 22 december 2017.</text:p>
            <text:p text:style-name="common-al">
            <text:span text:style-name="nadrukvet">Ter inzage</text:span>
          </text:p>
            <text:p text:style-name="common-al">U kunt de vergunning en de bijbehorende stukken inzien van 29 december 2017 tot en met 9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verbreden van een gedeelte watergang op de locatie bij Dorp 127 en Benedeneind NZ 408A in Benschop  - (code HDSR 208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58</meta:user-defined>
    <meta:user-defined meta:name="OVERHEIDop.WsbID/DC.identifier">wsb-2018-1458</meta:user-defined>
    <meta:user-defined meta:name="OVERHEID.TaxonomieBeleidsagenda/OVERHEID.category">Ruimte en infrastructuur | Organisatie en beleid</meta:user-defined>
    <meta:user-defined meta:name="OVERHEIDop.referentienummer">HDSR 20844 Watervergunning </meta:user-defined>
    <meta:user-defined meta:name="DCTERMS.abstract">Watervergunning voor het dempen en verbreden van een gedeelte watergang op de locatie bij Dorp 127 en Benedeneind NZ 408A in Bensch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DP 2</meta:user-defined>
    <meta:user-defined meta:name="OVERHEIDop.woonplaats">Benschop</meta:user-defined>
    <meta:user-defined meta:name="OVERHEIDop.straatnaam">De Lans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844 Watervergunning|exb-2018-9039</meta:user-defined>
    <meta:user-defined meta:name="OVERHEIDop.externeBijlage">Bijlage HDSR 20844 tekening|exb-2018-9040</meta:user-defined>
    <meta:user-defined meta:name="OVERHEIDop.externeBijlage">Bijlage HDSR 20844 detailtekening|exb-2018-9041</meta:user-defined>
    <meta:user-defined meta:name="OVERHEIDop.externeBijlage">Bijlage HDSR 20844 overzichtstekening|exb-2018-9042</meta:user-defined>
    <meta:user-defined meta:name="OVERHEID.EPSG28992/DC.spatial">127343 446804</meta:user-defined>
    <meta:user-defined meta:name="OVERHEIDop.versieInformatie"/>
  </office:meta>
</office:document-meta>
</file>