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versterken kademuur en het plaatsen, behouden en onderhouden van beschoeiing en steiger hoofdwatergang Het Geweide, Havenstraat 5 te Thesi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februari 2018 tot en met 27 maart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51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5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5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versterken kademuur en het plaatsen, behouden en onderhouden van beschoeiing en steiger hoofdwatergang Het Geweide, Havenstraat 5 te Thesing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451</meta:user-defined>
    <meta:user-defined meta:name="OVERHEIDop.WsbID/DC.identifier">wsb-2018-145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97PL 5</meta:user-defined>
    <meta:user-defined meta:name="OVERHEIDop.woonplaats">Thesinge</meta:user-defined>
    <meta:user-defined meta:name="OVERHEIDop.straatnaam">Havenstraa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3546_vergunning|exb-2018-9023</meta:user-defined>
    <meta:user-defined meta:name="OVERHEIDop.externeBijlage">13546_tekening|exb-2018-9024</meta:user-defined>
    <meta:user-defined meta:name="OVERHEID.EPSG28992/DC.spatial">239165 587606</meta:user-defined>
    <meta:user-defined meta:name="OVERHEIDop.versieInformatie"/>
  </office:meta>
</office:document-meta>
</file>