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van oppervlaktewater, het vervangen van een duiker en het lozen van hemelwater op oppervlaktewater op de locatie Oesterzwam 1 in Utrecht - (code HDSR 2016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oppervlaktewater, het vervangen van een duiker en het lozen van hemelwater op oppervlaktewater op de locatie Oesterzwam 1 in Utrecht. Dit besluit is verzonden op 22 december 2017.</text:p>
            <text:p text:style-name="common-al">
            <text:span text:style-name="nadrukvet">Ter inzage</text:span>
          </text:p>
            <text:p text:style-name="common-al">U kunt de vergunning en de bijbehorende stukken inzien van 29 december 2017 tot en met 9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8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van oppervlaktewater, het vervangen van een duiker en het lozen van hemelwater op oppervlaktewater op de locatie Oesterzwam 1 in Utrecht - (code HDSR 2016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50</meta:user-defined>
    <meta:user-defined meta:name="OVERHEIDop.WsbID/DC.identifier">wsb-2018-1450</meta:user-defined>
    <meta:user-defined meta:name="OVERHEID.TaxonomieBeleidsagenda/OVERHEID.category">Ruimte en infrastructuur | Organisatie en beleid</meta:user-defined>
    <meta:user-defined meta:name="OVERHEIDop.referentienummer">HDSR 20160 Watervergunning </meta:user-defined>
    <meta:user-defined meta:name="DCTERMS.abstract">watervergunning voor het graven van oppervlaktewater, het vervangen van een duiker en het lozen van hemelwater op oppervlaktewater op de locatie Oesterzwam 1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HB 1</meta:user-defined>
    <meta:user-defined meta:name="OVERHEIDop.woonplaats">Vleuten</meta:user-defined>
    <meta:user-defined meta:name="OVERHEIDop.straatnaam">Oesterzwa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160 Watervergunning|exb-2018-9018</meta:user-defined>
    <meta:user-defined meta:name="OVERHEIDop.externeBijlage">Bijlage HDSR 20160 tekening I|exb-2018-9019</meta:user-defined>
    <meta:user-defined meta:name="OVERHEIDop.externeBijlage">Bijlage HDSR 20160 tekenign II|exb-2018-9020</meta:user-defined>
    <meta:user-defined meta:name="OVERHEIDop.externeBijlage">Bijlage HDSR 20160 tekening III|exb-2018-9021</meta:user-defined>
    <meta:user-defined meta:name="OVERHEIDop.externeBijlage">Bijlage HDSR 20160 tekening IIII|exb-2018-9022</meta:user-defined>
    <meta:user-defined meta:name="OVERHEID.EPSG28992/DC.spatial">129021 457151</meta:user-defined>
    <meta:user-defined meta:name="OVERHEIDop.versieInformatie"/>
  </office:meta>
</office:document-meta>
</file>